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4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6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7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0763in" text:min-label-width="0.327in" text:list-level-position-and-space-mode="label-alignment">
          <style:list-level-label-alignment text:label-followed-by="listtab" fo:margin-left="0.2506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27in" text:min-label-width="0.327in" text:list-level-position-and-space-mode="label-alignment">
          <style:list-level-label-alignment text:label-followed-by="listtab" fo:margin-left="0.6541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1666in"/>
      <style:text-properties style:font-name-asian="標楷體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4.2368in" style:use-optimal-column-width="false"/>
    </style:style>
    <style:style style:name="TableColumn18" style:family="table-column">
      <style:table-column-properties style:column-width="1.927in" style:use-optimal-column-width="false"/>
    </style:style>
    <style:style style:name="Table14" style:family="table">
      <style:table-properties style:width="6.8381in" style:rel-width="96.6%" fo:margin-left="0.075in" table:align="left"/>
    </style:style>
    <style:style style:name="TableRow19" style:family="table-row">
      <style:table-row-properties style:min-row-height="0.409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 fo:margin-left="-0.0069in">
        <style:tab-stops/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069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1.177in"/>
        </style:tab-stops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Row31" style:family="table-row">
      <style:table-row-properties style:row-height="0.695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-asian="標楷體"/>
    </style:style>
    <style:style style:name="TableRow41" style:family="table-row">
      <style:table-row-properties style:row-height="0.6854in" style:use-optimal-row-height="false"/>
    </style:style>
    <style:style style:name="P42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-asian="標楷體" fo:color="#000000"/>
    </style:style>
    <style:style style:name="TableRow49" style:family="table-row">
      <style:table-row-properties style:min-row-height="1.155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 fo:line-height="0.1666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361in" fo:margin-left="0.2201in" fo:margin-right="-0.0569in" fo:text-indent="-0.220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361in" fo:margin-left="0.1965in" fo:margin-right="-0.0569in" fo:text-indent="-0.203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0694in"/>
      <style:text-properties style:font-name-asian="標楷體"/>
    </style:style>
    <style:style style:name="TableColumn124" style:family="table-column">
      <style:table-column-properties style:column-width="1.3534in"/>
    </style:style>
    <style:style style:name="TableColumn125" style:family="table-column">
      <style:table-column-properties style:column-width="1.6923in"/>
    </style:style>
    <style:style style:name="TableColumn126" style:family="table-column">
      <style:table-column-properties style:column-width="2.3402in"/>
    </style:style>
    <style:style style:name="TableColumn127" style:family="table-column">
      <style:table-column-properties style:column-width="1.3222in"/>
    </style:style>
    <style:style style:name="Table123" style:family="table">
      <style:table-properties style:width="6.7083in" fo:margin-left="0.3708in" table:align="lef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-asian="標楷體" fo:font-size="11.5pt" style:font-size-asian="11.5pt" style:font-size-complex="11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65" style:parent-style-name="預設段落字型" style:family="text">
      <style:text-properties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size="11.5pt" style:font-size-asian="11.5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Row173" style:family="table-row">
      <style:table-row-properties style:min-row-height="0.5909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77" style:parent-style-name="預設段落字型" style:family="text">
      <style:text-properties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/>
    </style:style>
    <style:style style:name="TableRow186" style:family="table-row">
      <style:table-row-properties style:min-row-height="0.5909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90" style:parent-style-name="預設段落字型" style:family="text">
      <style:text-properties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-asian="標楷體" fo:font-size="11.5pt" style:font-size-asian="11.5pt" style:font-size-complex="11.5pt"/>
    </style:style>
    <style:style style:name="P193" style:parent-style-name="內文" style:family="paragraph">
      <style:paragraph-properties fo:text-align="justify" fo:line-height="0.1666in" fo:margin-left="-0.0034in" fo:text-indent="0.2083in">
        <style:tab-stops/>
      </style:paragraph-properties>
    </style:style>
    <style:style style:name="T19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217" style:family="table-row">
      <style:table-row-properties style:min-row-height="0.5909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1.5pt" style:font-size-asian="11.5pt" style:font-size-complex="11.5pt"/>
    </style:style>
    <style:style style:name="P219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-asian="標楷體"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3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239" style:family="table-row">
      <style:table-row-properties style:min-row-height="0.68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-asian="標楷體" fo:font-size="11.5pt" style:font-size-asian="11.5pt" style:font-size-complex="11.5pt"/>
    </style:style>
    <style:style style:name="T244" style:parent-style-name="預設段落字型" style:family="text">
      <style:text-properties style:font-name-asian="標楷體" fo:font-size="11.5pt" style:font-size-asian="11.5pt" style:font-size-complex="11.5pt"/>
    </style:style>
    <style:style style:name="T245" style:parent-style-name="預設段落字型" style:family="text">
      <style:text-properties style:font-name-asian="標楷體" fo:font-size="11.5pt" style:font-size-asian="11.5pt" style:font-size-complex="11.5pt"/>
    </style:style>
    <style:style style:name="T246" style:parent-style-name="預設段落字型" style:family="text">
      <style:text-properties style:font-name-asian="標楷體" fo:font-size="11.5pt" style:font-size-asian="11.5pt" style:font-size-complex="11.5pt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805in"/>
      <style:text-properties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P270" style:parent-style-name="內文" style:family="paragraph">
      <style:paragraph-properties fo:break-before="page" fo:line-height="0.1666in" fo:text-indent="0.2368in"/>
      <style:text-properties style:font-name-asian="標楷體"/>
    </style:style>
    <style:style style:name="P271" style:parent-style-name="內文" style:family="paragraph">
      <style:paragraph-properties fo:widows="2" fo:orphans="2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 fo:color="#404040" fo:font-size="16pt" style:font-size-asian="16pt" style:font-size-complex="16pt"/>
    </style:style>
    <style:style style:name="P273" style:parent-style-name="內文" style:family="paragraph">
      <style:paragraph-properties fo:text-align="end" fo:line-height="0.25in" fo:text-indent="-0.3743in"/>
    </style:style>
    <style:style style:name="T274" style:parent-style-name="預設段落字型" style:family="text">
      <style:text-properties style:font-name-asian="標楷體" fo:font-size="20pt" style:font-size-asian="20pt" style:font-size-complex="20pt"/>
    </style:style>
    <style:style style:name="P27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76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/>
    </style:style>
    <style:style style:name="P277" style:parent-style-name="內文" style:family="paragraph">
      <style:paragraph-properties fo:widows="2" fo:orphans="2"/>
      <style:text-properties style:font-name-asian="標楷體"/>
    </style:style>
    <style:style style:name="P278" style:parent-style-name="內文" style:family="paragraph">
      <style:paragraph-properties fo:text-align="end" fo:line-height="0.25in" fo:text-indent="-0.3743in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  <style:style style:name="P283" style:parent-style-name="內文" style:family="paragraph">
      <style:paragraph-properties fo:text-align="justify" fo:margin-top="0.125in" fo:margin-bottom="0.125in" fo:line-height="0.2777in" fo:margin-left="0.0986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0.752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3.6777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288" style:family="table">
      <style:table-properties style:width="6.8909in" fo:margin-left="0.118in" table:align="left"/>
    </style:style>
    <style:style style:name="TableRow293" style:family="table-row">
      <style:table-row-properties style:min-row-height="0.5222in"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fo:text-transform="uppercase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text-transform="uppercase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text-transform="uppercase" fo:color="#000000" fo:font-size="14pt" style:font-size-asian="14pt" style:font-size-complex="14pt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-asian="標楷體" fo:text-transform="uppercase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text-transform="uppercase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text-transform="uppercase" fo:color="#000000" fo:font-size="14pt" style:font-size-asian="14pt" style:font-size-complex="14pt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text-transform="uppercase" fo:color="#000000" fo:font-size="14pt" style:font-size-asian="14pt" style:font-size-complex="14p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>
        <style:tab-stops>
          <style:tab-stop style:type="left" style:position="2.3555in"/>
        </style:tab-stops>
      </style:paragraph-properties>
      <style:text-properties style:font-name-asian="標楷體" fo:text-transform="uppercase" fo:color="#000000" fo:font-size="14pt" style:font-size-asian="14pt" style:font-size-complex="14pt"/>
    </style:style>
    <style:style style:name="TableRow308" style:family="table-row">
      <style:table-row-properties style:min-row-height="1.0402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2.35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25in" fo:line-height="0.25in" fo:margin-left="0.0784in">
        <style:tab-stops>
          <style:tab-stop style:type="left" style:position="2.27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fo:margin-top="0.125in" fo:line-height="0.25in" fo:margin-left="0.0784in">
        <style:tab-stops>
          <style:tab-stop style:type="left" style:position="2.2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26" style:family="table-row">
      <style:table-row-properties style:min-row-height="1.0402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justify" fo:margin-top="0.0347in" fo:line-height="0.25in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33" style:family="table-row">
      <style:table-row-properties style:min-row-height="1.0402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justify" fo:margin-top="0.0347in" fo:line-height="0.25in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40" style:family="table-row">
      <style:table-row-properties style:min-row-height="1.0402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margin-top="0.0347in" fo:line-height="0.25in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48" style:family="table-row">
      <style:table-row-properties style:min-row-height="1.0402in" style:use-optimal-row-height="false" fo:keep-together="always"/>
    </style:style>
    <style:style style:name="TableCell3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125in" fo:line-height="0.25in" fo:margin-left="0.0784in">
        <style:tab-stops>
          <style:tab-stop style:type="left" style:position="2.2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margin-top="0.125in" fo:line-height="0.25in" fo:margin-left="0.0784in" fo:text-indent="0.0006in">
        <style:tab-stops>
          <style:tab-stop style:type="left" style:position="2.27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6" style:family="table-row">
      <style:table-row-properties style:min-row-height="1.0402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margin-top="0.0347in" fo:line-height="0.25in" fo:margin-left="-0.0194in" fo:text-indent="0.0194in">
        <style:tab-stops>
          <style:tab-stop style:type="left" style:position="2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  <style:text-properties style:font-name-asian="標楷體" fo:color="#000000"/>
    </style:style>
    <style:style style:name="P375" style:parent-style-name="內文" style:family="paragraph">
      <style:paragraph-properties fo:text-align="justify" fo:line-height="0.25in" fo:margin-left="0.4951in" fo:margin-right="0.0965in" fo:text-indent="-0.1715in">
        <style:tab-stops/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fo:margin-left="-0.0569in">
        <style:tab-stops/>
      </style:paragraph-properties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生命科學院</text:span><text:span text:style-name="T5">教師</text:span><text:span text:style-name="T6">升等</text:span><text:span text:style-name="T7">資格</text:span><text:span text:style-name="T8">審查提送文件一覽表</text:span><text:span text:style-name="T9"><text:s/></text:span><text:span text:style-name="T10">(</text:span><text:span text:style-name="T11">系所提供</text:span><text:span text:style-name="T12">)</text:span></text:p>
      <text:p text:style-name="P13"><text:bookmark-start text:name="OLE_LINK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OLE_LINK1"/>類別</text:p>
          </table:table-cell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項　　　　　　目</text:span></text:p>
          </table:table-cell>
          <table:table-cell table:style-name="TableCell28">
            <text:p text:style-name="P29"><text:span text:style-name="T30">備　　　註</text:span></text:p>
          </table:table-cell>
        </table:table-row>
        <table:table-row table:style-name="TableRow31">
          <table:table-cell table:style-name="TableCell32" table:number-rows-spanned="2">
            <text:p text:style-name="P33">C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系所教評會會議紀錄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</text:p>
          </table:table-cell>
          <table:table-cell table:style-name="TableCell45">
            <text:p text:style-name="P46">生命科學院教師升等教學服務考核表</text:p>
          </table:table-cell>
          <table:table-cell table:style-name="TableCell47">
            <text:p text:style-name="P48">兼任教師特別著重教學部份，服務部份得免評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說明</text:span></text:p>
          </table:table-cell>
          <table:covered-table-cell/>
          <table:table-cell table:style-name="TableCell53" table:number-columns-spanned="2">
            <text:p text:style-name="P54"><text:span text:style-name="T55">1.</text:span><text:span text:style-name="T56"><text:s/></text:span><text:span text:style-name="T57">電</text:span><text:span text:style-name="T58">子檔：請將</text:span><text:span text:style-name="T59">以上資料</text:span><text:span text:style-name="T60">製作</text:span><text:span text:style-name="T61">為</text:span><text:span text:style-name="T62">pdf</text:span><text:span text:style-name="T63">電子檔與</text:span><text:span text:style-name="T64">送審人</text:span><text:span text:style-name="T65">檔</text:span><text:span text:style-name="T66">案</text:span><text:span text:style-name="T67">合併儲存</text:span><text:span text:style-name="T68">，檔案</text:span><text:span text:style-name="T69">命名及</text:span><text:span text:style-name="T70">儲存</text:span><text:span text:style-name="T71">方式詳見下</text:span><text:span text:style-name="T72">方</text:span><text:span text:style-name="T73">說明。</text:span></text:p>
            <text:p text:style-name="P74"><text:span text:style-name="T75">2.<text:s/></text:span><text:span text:style-name="T76">紙本</text:span><text:span text:style-name="T77">(</text:span><text:span text:style-name="T78">正</text:span><text:span text:style-name="T79">本</text:span><text:span text:style-name="T80">1</text:span><text:span text:style-name="T81">份</text:span><text:span text:style-name="T82">)</text:span><text:span text:style-name="T83">：書</text:span><text:span text:style-name="T84">面</text:span><text:span text:style-name="T85">資料請按照序</text:span><text:span text:style-name="T86">號</text:span><text:span text:style-name="T87">排列</text:span><text:span text:style-name="T88">，</text:span><text:span text:style-name="T89">用長尾夾固定左上方同</text:span><text:span text:style-name="T90">送審人資料</text:span><text:span text:style-name="T91">裝入牛皮信封袋</text:span><text:span text:style-name="T92">(</text:span><text:span text:style-name="T93">信封請製作</text:span><text:span text:style-name="T94">送審</text:span><text:span text:style-name="T95">封面</text:span><text:span text:style-name="T96">)</text:span><text:span text:style-name="T97">。</text:span></text:p>
          </table:table-cell>
          <table:covered-table-cell/>
        </table:table-row>
      </table:table>
      <text:p text:style-name="P98"/>
      <text:p text:style-name="P99"><text:span text:style-name="T100">【</text:span><text:span text:style-name="T101">電子檔命名及儲存方式</text:span><text:span text:style-name="T102">說明</text:span><text:span text:style-name="T103">】</text:span></text:p>
      <text:p text:style-name="P104"><text:span text:style-name="T105">一</text:span><text:span text:style-name="T106">、</text:span><text:span text:style-name="T107">系所教評會會議紀錄</text:span><text:span text:style-name="T108">：</text:span><text:span text:style-name="T109">請</text:span><text:span text:style-name="T110">單獨</text:span><text:span text:style-name="T111">掃描。</text:span><text:span text:style-name="T112">檔案名稱：系所名稱</text:span><text:span text:style-name="T113">+</text:span><text:span text:style-name="T114">開會</text:span><text:span text:style-name="T115">日期</text:span><text:span text:style-name="T116">.pdf</text:span></text:p>
      <text:p text:style-name="P117"><text:span text:style-name="T118">二</text:span><text:span text:style-name="T119">、</text:span><text:span text:style-name="T120">送審資料</text:span><text:span text:style-name="T121">：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送審人</text:span><text:span text:style-name="T132">資料夾</text:span></text:p>
          </table:table-cell>
          <table:table-cell table:style-name="TableCell133">
            <text:p text:style-name="P134"><text:span text:style-name="T135">第一層</text:span></text:p>
            <text:p text:style-name="P136"><text:span text:style-name="T137">(</text:span><text:span text:style-name="T138">資料夾</text:span><text:span text:style-name="T139">/</text:span><text:span text:style-name="T140">檔案</text:span><text:span text:style-name="T141">)</text:span><text:span text:style-name="T142">名稱</text:span></text:p>
          </table:table-cell>
          <table:table-cell table:style-name="TableCell143">
            <text:p text:style-name="P144"><text:span text:style-name="T145">第二層</text:span></text:p>
            <text:p text:style-name="P146"><text:span text:style-name="T147">(</text:span><text:span text:style-name="T148">資料夾</text:span><text:span text:style-name="T149">名稱</text:span><text:span text:style-name="T150">/</text:span><text:span text:style-name="T151">內容</text:span><text:span text:style-name="T152">)</text:span><text:span text:style-name="T153"><text:s/></text:span></text:p>
          </table:table-cell>
          <table:table-cell table:style-name="TableCell154">
            <text:p text:style-name="P155"><text:span text:style-name="T156">第三層檔案名稱</text:span></text:p>
          </table:table-cell>
        </table:table-row>
        <table:table-row table:style-name="TableRow157">
          <table:table-cell table:style-name="TableCell158" table:number-rows-spanned="5">
            <text:p text:style-name="P159"><text:span text:style-name="T160">○○○(</text:span><text:span text:style-name="T161">送審人姓名</text:span><text:span text:style-name="T162">)</text:span></text:p>
          </table:table-cell>
          <table:table-cell table:style-name="TableCell163">
            <text:p text:style-name="P164"><text:span text:style-name="T165">01.</text:span><text:span text:style-name="T166">○○○</text:span><text:span text:style-name="T167">論文目錄</text:span><text:span text:style-name="T168">.pdf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02.</text:span><text:span text:style-name="T178">○○○</text:span><text:span text:style-name="T179">合著人</text:span><text:span text:style-name="T180">證明</text:span><text:span text:style-name="T181">.pdf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<text:span text:style-name="T190">03.</text:span><text:span text:style-name="T191">○○○</text:span><text:span text:style-name="T192">送審著作</text:span></text:p>
            <text:p text:style-name="P193"><text:span text:style-name="T194">(</text:span><text:span text:style-name="T195">資料夾</text:span><text:span text:style-name="T196">)</text:span></text:p>
          </table:table-cell>
          <table:table-cell table:style-name="TableCell197">
            <text:p text:style-name="P198"><text:span text:style-name="T199">○○○</text:span><text:span text:style-name="T200">主論文</text:span><text:span text:style-name="T201">(</text:span><text:span text:style-name="T202">資料</text:span><text:span text:style-name="T203">夾</text:span><text:span text:style-name="T204">)</text:span></text:p>
          </table:table-cell>
          <table:table-cell table:style-name="TableCell205">
            <text:p text:style-name="P206"><text:span text:style-name="T207">○○○</text:span><text:span text:style-name="T208">主論文</text:span><text:span text:style-name="T209">1.pdf</text:span></text:p>
            <text:p text:style-name="P210"><text:span text:style-name="T211">○○○</text:span><text:span text:style-name="T212">主論文</text:span><text:span text:style-name="T213">2.pdf</text:span></text:p>
            <text:p text:style-name="P214"><text:span text:style-name="T215">…</text:span><text:span text:style-name="T216">餘類推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○○○</text:span><text:span text:style-name="T223">參考著作</text:span><text:span text:style-name="T224">(</text:span><text:span text:style-name="T225">資料夾</text:span><text:span text:style-name="T226">)</text:span></text:p>
          </table:table-cell>
          <table:table-cell table:style-name="TableCell227">
            <text:p text:style-name="P228"><text:span text:style-name="T229">○○○</text:span><text:span text:style-name="T230">參考著作</text:span><text:span text:style-name="T231">1.pdf</text:span></text:p>
            <text:p text:style-name="P232"><text:span text:style-name="T233">○○○</text:span><text:span text:style-name="T234">參考著作</text:span><text:span text:style-name="T235">2.pdf</text:span></text:p>
            <text:p text:style-name="P236"><text:span text:style-name="T237">…</text:span><text:span text:style-name="T238">餘類推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04.</text:span><text:span text:style-name="T244">○○○</text:span><text:span text:style-name="T245">資料</text:span><text:span text:style-name="T246">.pdf</text:span></text:p>
            <text:p text:style-name="P247"><text:span text:style-name="T248">(</text:span><text:span text:style-name="T249">所有資料合併為一份</text:span><text:span text:style-name="T250">pdf</text:span><text:span text:style-name="T251">電子檔</text:span><text:span text:style-name="T252">)</text:span></text:p>
          </table:table-cell>
          <table:table-cell table:style-name="TableCell253">
            <text:p text:style-name="P254">內容：</text:p>
            <text:p text:style-name="P255"><text:span text:style-name="T256">送審人</text:span><text:span text:style-name="T257">提供</text:span><text:span text:style-name="T258">資料</text:span><text:span text:style-name="T259">(</text:span><text:span text:style-name="T260">類別</text:span><text:span text:style-name="T261">A)</text:span><text:span text:style-name="T262">+</text:span><text:span text:style-name="T263">系所提供資料</text:span><text:span text:style-name="T264">(</text:span><text:span text:style-name="T265">類別</text:span><text:span text:style-name="T266">C</text:span><text:span text:style-name="T267">)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系所教評會議紀錄</text:p>
      <text:p text:style-name="P273"><text:span text:style-name="T274"><text:s/></text:span></text:p>
      <text:p text:style-name="P275"/>
      <text:p text:style-name="P276"/>
      <text:p text:style-name="P277"/>
      <text:p text:style-name="P278">(附件一)</text:p>
      <text:p text:style-name="P279"><text:span text:style-name="T280">國立陽明</text:span><text:span text:style-name="T281">交通</text:span><text:span text:style-name="T282">大學生命科學院教師升等教學服務考核表</text:span></text:p>
      <text:p text:style-name="P283"><text:span text:style-name="T284">申請人姓名：</text:span><text:span text:style-name="T285"><text:s text:c="25"/></text:span><text:span text:style-name="T286"><text:s text:c="2"/></text:span><text:span text:style-name="T287">擬升等級：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項</text:span><text:span text:style-name="T297"><text:s text:c="2"/></text:span><text:span text:style-name="T298">目</text:span></text:p>
          </table:table-cell>
          <table:table-cell table:style-name="TableCell299">
            <text:p text:style-name="P300"><text:span text:style-name="T301">內</text:span><text:span text:style-name="T302"><text:s text:c="3"/></text:span><text:span text:style-name="T303">容</text:span></text:p>
          </table:table-cell>
          <table:table-cell table:style-name="TableCell304">
            <text:p text:style-name="P305">審<text:s text:c="2"/>查<text:s text:c="2"/>意<text:s text:c="2"/>見</text:p>
          </table:table-cell>
          <table:table-cell table:style-name="TableCell306">
            <text:p text:style-name="P307">評審結果</text:p>
          </table:table-cell>
        </table:table-row>
        <table:table-row table:style-name="TableRow308">
          <table:table-cell table:style-name="TableCell309" table:number-rows-spanned="4">
            <text:p text:style-name="P310"><text:span text:style-name="T311">教</text:span><text:span text:style-name="T312"><text:s text:c="2"/></text:span><text:span text:style-name="T313">學</text:span></text:p>
          </table:table-cell>
          <table:table-cell table:style-name="TableCell314">
            <text:p text:style-name="P315"><text:span text:style-name="T316">教學課程</text:span></text:p>
          </table:table-cell>
          <table:table-cell table:style-name="TableCell317">
            <text:p text:style-name="P318"/>
          </table:table-cell>
          <table:table-cell table:style-name="TableCell319" table:number-rows-spanned="4">
            <text:p text:style-name="P320"><text:span text:style-name="T321">□<text:s/></text:span><text:span text:style-name="T322">通過</text:span></text:p>
            <text:p text:style-name="P323"><text:span text:style-name="T324">□<text:s/></text:span><text:span text:style-name="T325">不通過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教學教材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指導學生情況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其他與教學</text:p>
            <text:p text:style-name="P344">績效相關事蹟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><text:span text:style-name="T351">服</text:span><text:span text:style-name="T352"><text:s text:c="2"/></text:span><text:span text:style-name="T353">務</text:span></text:p>
          </table:table-cell>
          <table:table-cell table:style-name="TableCell354">
            <text:p text:style-name="P355"><text:span text:style-name="T356">校內</text:span></text:p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><text:span text:style-name="T361">□<text:s/></text:span><text:span text:style-name="T362">通過</text:span></text:p>
            <text:p text:style-name="P363"><text:span text:style-name="T364">□<text:s/></text:span><text:span text:style-name="T365">不通過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校外</text:span>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</table:table>
      <text:p text:style-name="P374">註：(1)本表由系所教評會填寫。</text:p>
      <text:p text:style-name="P375"><text:span text:style-name="T376">(2)</text:span><text:span text:style-name="T377">系所教評會應就申請人之「教學</text:span><text:span text:style-name="T378">績效</text:span><text:span text:style-name="T379">表」</text:span><text:span text:style-name="T380">(</text:span><text:span text:style-name="T381">表一</text:span><text:span text:style-name="T382">)</text:span><text:span text:style-name="T383">、「服務</text:span><text:span text:style-name="T384">績效</text:span><text:span text:style-name="T385">表」</text:span><text:span text:style-name="T386">(</text:span><text:span text:style-name="T387">表二</text:span><text:span text:style-name="T388">)</text:span><text:span text:style-name="T389">及學生評鑑等有關資料予以審查評定。</text:span></text:p>
      <text:p text:style-name="P390"><text:span text:style-name="T391">系所教評會委員簽章：</text:span><text:span text:style-name="T3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 fo:font-size="8pt" style:font-size-asian="8pt" style:font-size-complex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4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6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7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0763in" text:min-label-width="0.327in" text:list-level-position-and-space-mode="label-alignment">
          <style:list-level-label-alignment text:label-followed-by="listtab" fo:margin-left="0.2506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27in" text:min-label-width="0.327in" text:list-level-position-and-space-mode="label-alignment">
          <style:list-level-label-alignment text:label-followed-by="listtab" fo:margin-left="0.6541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教師資格審查提送生科院教評會文件檢視一覽表</dc:title>
    <meta:initial-creator>WIN</meta:initial-creator>
    <dc:creator>USER</dc:creator>
    <meta:creation-date>2021-03-26T09:04:00Z</meta:creation-date>
    <dc:date>2021-03-26T09:05:00Z</dc:date>
    <meta:print-date>2021-03-26T09:0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37" meta:row-count="5" meta:non-whitespace-character-count="713"/>
  </office:meta>
</office:document-meta>
</file>