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昀..." svg:font-family="標楷體昀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85in" style:use-optimal-column-width="false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6" style:family="table-row">
      <style:table-row-properties style:min-row-height="0.6819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9" style:parent-style-name="Default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590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90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3.617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2.927in" style:use-optimal-row-height="false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7833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end" fo:line-height="0.347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1.2763in" style:use-optimal-column-width="false"/>
    </style:style>
    <style:style style:name="TableColumn53" style:family="table-column">
      <style:table-column-properties style:column-width="3.3472in" style:use-optimal-column-width="false"/>
    </style:style>
    <style:style style:name="TableColumn54" style:family="table-column">
      <style:table-column-properties style:column-width="2.0625in" style:use-optimal-column-width="false"/>
    </style:style>
    <style:style style:name="Table51" style:family="table">
      <style:table-properties style:width="6.6861in" style:rel-width="100%" fo:margin-left="0in" table:align="left"/>
    </style:style>
    <style:style style:name="TableRow55" style:family="table-row">
      <style:table-row-properties style:min-row-height="0.780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Row63" style:family="table-row">
      <style:table-row-properties style:min-row-height="0.59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90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90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909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90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fo:color="#4D4D4D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4D4D4D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4D4D4D" fo:font-size="10pt" style:font-size-asian="10pt" style:font-size-complex="10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5.3118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0138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陽明大學生命科學院院長候選人推薦書</text:p>
            <text:p text:style-name="P9">(<text:s/>自薦者請自行來信說明及提供資料)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<text:span text:style-name="T13">受推薦人基本資料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服務單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歷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經歷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受推薦人對學院未來規劃與願景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※本人同意接受推薦為「陽明大學生命科學院院長候選人」。</text:p>
            <text:p text:style-name="P42"><text:span text:style-name="T43">受推薦人簽名：</text:span><text:span text:style-name="T44"><text:s text:c="15"/></text:span><text:span text:style-name="T45"><text:s text:c="4"/></text:span><text:span text:style-name="T46">年</text:span><text:span text:style-name="T47"><text:s text:c="3"/></text:span><text:span text:style-name="T48">月</text:span><text:span text:style-name="T49"><text:s text:c="3"/></text:span><text:span text:style-name="T50">日</text:span>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P57">國立陽明大學生命科學院院長候選人推薦簽署</text:p>
            <text:p text:style-name="P58"><text:span text:style-name="T59">(</text:span><text:span text:style-name="T60">可為</text:span><text:span text:style-name="T61">一人推薦或多人連署</text:span><text:span text:style-name="T62">)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推薦人姓名</text:p>
          </table:table-cell>
          <table:table-cell table:style-name="TableCell66">
            <text:p text:style-name="P67">任職單位及職稱</text:p>
          </table:table-cell>
          <table:table-cell table:style-name="TableCell68">
            <text:p text:style-name="P69">簽名(請加上日期)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(</text:span><text:span text:style-name="T99">表格如不敷使用，請自行增加</text:span><text:span text:style-name="T100">)</text:span></text:p>
          </table:table-cell>
        </table:table-row>
        <table:table-row table:style-name="TableRow101">
          <table:table-cell table:style-name="TableCell102" table:number-columns-spanned="3">
            <text:p text:style-name="P103">推<text:s/>薦<text:s/>理<text:s/>由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內文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昀..." svg:font-family="標楷體昀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昀..." style:font-name-asian="標楷體昀..." style:font-name-complex="標楷體昀.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</meta:initial-creator>
    <dc:creator>USER</dc:creator>
    <meta:creation-date>2020-01-21T01:55:00Z</meta:creation-date>
    <dc:date>2020-01-21T05:48:00Z</dc:date>
    <meta:print-date>2016-06-27T07:11:00Z</meta:print-date>
    <meta:template xlink:href="Normal.dotm" xlink:type="simple"/>
    <meta:editing-cycles>11</meta:editing-cycles>
    <meta:editing-duration>PT1920S</meta:editing-duration>
    <meta:document-statistic meta:page-count="2" meta:paragraph-count="1" meta:word-count="38" meta:character-count="259" meta:row-count="1" meta:non-whitespace-character-count="222"/>
  </office:meta>
</office:document-meta>
</file>