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7" style:parent-style-name="內文" style:family="paragraph">
      <style:paragraph-properties style:snap-to-layout-grid="false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2638in"/>
    </style:style>
    <style:style style:name="Table8" style:family="table">
      <style:table-properties style:width="3.8388in" fo:margin-left="0.2923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583in" fo:line-height="0.3472i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4583in" style:use-optimal-column-width="false"/>
    </style:style>
    <style:style style:name="TableColumn37" style:family="table-column">
      <style:table-column-properties style:column-width="1.1131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5597in" style:use-optimal-column-width="false"/>
    </style:style>
    <style:style style:name="Table35" style:family="table">
      <style:table-properties style:width="6.3645in" fo:margin-left="0in" table:align="r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-0.0777in" fo:margin-right="-0.06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-0.0743in" fo:margin-right="-0.07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-0.0743in" fo:margin-right="-0.07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內文" style:family="paragraph">
      <style:paragraph-properties fo:text-align="center" fo:line-height="0.2222in" fo:margin-left="-0.0743in" fo:margin-right="-0.07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內文" style:family="paragraph">
      <style:paragraph-properties fo:text-align="center" fo:line-height="0.2222in" fo:margin-left="-0.0743in" fo:margin-right="-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left="-0.0743in" fo:margin-right="-0.07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內文" style:family="paragraph">
      <style:paragraph-properties fo:text-align="center" fo:line-height="0.2222in" fo:margin-left="-0.0743in" fo:margin-right="-0.07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25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4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 fo:margin-left="-0.0743in" fo:margin-right="-0.0743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Row170" style:family="table-row">
      <style:table-row-properties style:min-row-height="0.3937in" style:use-optimal-row-height="false"/>
    </style:style>
    <style:style style:name="P171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 fo:margin-left="-0.0743in" fo:margin-right="-0.0743in">
        <style:tab-stops/>
      </style:paragraph-properties>
      <style:text-properties style:font-name="Times New Roman" style:font-name-complex="Times New Roman" fo:color="#3B3838" fo:font-size="12pt" style:font-size-asian="12pt" style:font-size-complex="12pt"/>
    </style:style>
    <style:style style:name="TableRow188" style:family="table-row">
      <style:table-row-properties style:min-row-height="0.3937in" style:use-optimal-row-height="false"/>
    </style:style>
    <style:style style:name="P189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200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Row206" style:family="table-row">
      <style:table-row-properties style:min-row-height="0.3937in" style:use-optimal-row-height="false"/>
    </style:style>
    <style:style style:name="P207" style:parent-style-name="內文" style:family="paragraph">
      <style:paragraph-properties fo:text-align="center" fo:line-height="0.3333in" fo:margin-left="-0.0777in" fo:margin-right="-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 fo:margin-left="-0.1715in" fo:margin-right="-0.17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 fo:margin-left="-0.0743in" fo:margin-right="-0.08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218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219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Times New Roman" style:font-name-complex="Times New Roman" fo:color="#3B3838" fo:font-size="12pt" style:font-size-asian="12pt" style:font-size-complex="12pt"/>
    </style:style>
    <style:style style:name="P224" style:parent-style-name="內文" style:family="paragraph">
      <style:paragraph-properties fo:line-height="0.2222in" fo:margin-left="0.984in" fo:margin-right="-0.0006in" fo:text-indent="-0.68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內文" style:family="paragraph">
      <style:paragraph-properties fo:line-height="0.2222in" fo:margin-left="1.0319in" fo:margin-right="-0.0972in" fo:text-indent="-0.2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內文" style:family="paragraph">
      <style:paragraph-properties style:snap-to-layout-grid="false" fo:margin-top="0.1583in" fo:line-height="0.2777in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2645in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2645in" fo:line-height="0.3472in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內文" style:family="paragraph">
      <style:paragraph-properties style:snap-to-layout-grid="false" fo:line-height="0.3472in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4.2326in"/>
    </style:style>
    <style:style style:name="Table279" style:family="table">
      <style:table-properties style:width="5.6111in" fo:margin-left="0.8826in" table:align="lef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0.2777in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fo:color="#7F7F7F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fo:color="#7F7F7F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fo:color="#7F7F7F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fo:color="#7F7F7F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583in" fo:line-height="0.2777in" fo:margin-left="0.8854in" fo:text-indent="-0.4923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olumn334" style:family="table-column">
      <style:table-column-properties style:column-width="1.3784in"/>
    </style:style>
    <style:style style:name="TableColumn335" style:family="table-column">
      <style:table-column-properties style:column-width="4.2326in"/>
    </style:style>
    <style:style style:name="Table333" style:family="table">
      <style:table-properties style:width="5.6111in" fo:margin-left="0.8826in" table:align="lef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margin-top="0.1583in" fo:line-height="0.2777in" fo:margin-left="0.393in">
        <style:tab-stops/>
      </style:paragraph-properties>
    </style:style>
    <style:style style:name="T3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2645in" fo:line-height="0.2777in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777in" fo:margin-left="0.393in" fo:margin-right="-0.0006in" fo:text-indent="-0.3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81" style:parent-style-name="預設段落字型" style:family="text">
      <style:text-properties fo:color="#000000" fo:font-size="14pt" style:font-size-asian="14pt" style:font-size-complex="14pt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T383" style:parent-style-name="預設段落字型" style:family="text">
      <style:text-properties fo:color="#000000" fo:font-size="14pt" style:font-size-asian="14pt" style:font-size-complex="14pt"/>
    </style:style>
    <style:style style:name="T384" style:parent-style-name="預設段落字型" style:family="text">
      <style:text-properties fo:color="#000000" fo:font-size="14pt" style:font-size-asian="14pt" style:font-size-complex="14pt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T390" style:parent-style-name="預設段落字型" style:family="text">
      <style:text-properties fo:color="#000000" fo:font-size="14pt" style:font-size-asian="14pt" style:font-size-complex="14pt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/>
      <style:text-properties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text-align="justify" fo:line-height="0.3888in" fo:margin-left="0.0972in" fo:margin-right="-0.0006in" fo:text-indent="0.3333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409" style:parent-style-name="內文" style:family="paragraph">
      <style:paragraph-properties fo:line-height="0.3888in"/>
      <style:text-properties style:font-name="Times New Roman" style:font-name-complex="Times New Roman" fo:font-size="16pt" style:font-size-asian="16pt" style:font-size-complex="16pt"/>
    </style:style>
    <style:style style:name="P410" style:parent-style-name="內文" style:family="paragraph">
      <style:paragraph-properties fo:line-height="0.3888in"/>
      <style:text-properties style:font-name="Times New Roman" style:font-name-complex="Times New Roman" fo:font-size="16pt" style:font-size-asian="16pt" style:font-size-complex="16pt"/>
    </style:style>
    <style:style style:name="P411" style:parent-style-name="內文" style:family="paragraph">
      <style:paragraph-properties fo:line-height="0.3888in" fo:margin-left="0.486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412" style:parent-style-name="內文" style:family="paragraph">
      <style:paragraph-properties fo:line-height="0.3888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end" fo:line-height="0.3888in" fo:text-indent="-0.002in"/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end" fo:margin-top="0.2645in" fo:line-height="0.3888in"/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text-align="end" fo:margin-top="0.2645in" fo:line-height="0.3888in" fo:text-indent="-0.0041in"/>
    </style:style>
    <style:style style:name="T4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fo:line-height="0.3888in" fo:margin-left="3.5076in" fo:text-indent="-0.002in">
        <style:tab-stops/>
      </style:paragraph-properties>
      <style:text-properties style:font-name="Times New Roman" style:font-name-complex="Times New Roman"/>
    </style:style>
    <style:style style:name="P448" style:parent-style-name="內文" style:family="paragraph">
      <style:paragraph-properties fo:text-align="end" fo:line-height="0.3888in"/>
    </style:style>
    <style:style style:name="T44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complex="Times New Roman" fo:color="#595959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complex="Times New Roman" fo:color="#595959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complex="Times New Roman" fo:color="#595959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陽明大學教學傑出教師推薦表</text:p>
      <text:p text:style-name="P5">(生命科學院)</text:p>
      <text:p text:style-name="P6"/>
      <text:p text:style-name="P7">一、教師資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<text:s text:c="4"/>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所屬系/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年資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二</text:span><text:span text:style-name="T33">、</text:span><text:span text:style-name="T34">授課時數與教學滿意度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期</text:p>
          </table:table-cell>
          <table:table-cell table:style-name="TableCell49">
            <text:p text:style-name="P50">科目名稱</text:p>
          </table:table-cell>
          <table:table-cell table:style-name="TableCell51">
            <text:p text:style-name="P52">學制別</text:p>
          </table:table-cell>
          <table:table-cell table:style-name="TableCell53">
            <text:p text:style-name="P54">是否</text:p>
            <text:p text:style-name="P55">合班</text:p>
            <text:p text:style-name="P56">授課</text:p>
          </table:table-cell>
          <table:table-cell table:style-name="TableCell57">
            <text:p text:style-name="P58">選修</text:p>
            <text:p text:style-name="P59">人數</text:p>
          </table:table-cell>
          <table:table-cell table:style-name="TableCell60">
            <text:p text:style-name="P61">時數</text:p>
          </table:table-cell>
          <table:table-cell table:style-name="TableCell62">
            <text:p text:style-name="P63">實際授課時數(A)</text:p>
          </table:table-cell>
          <table:table-cell table:style-name="TableCell64">
            <text:p text:style-name="P65">平均每週</text:p>
            <text:p text:style-name="P66">授課時數</text:p>
            <text:p text:style-name="P67">(B)=(A)/18週</text:p>
          </table:table-cell>
          <table:table-cell table:style-name="TableCell68">
            <text:p text:style-name="P69">教學</text:p>
            <text:p text:style-name="P70">滿意度</text:p>
          </table:table-cell>
          <table:table-cell table:style-name="TableCell71">
            <text:p text:style-name="P72">填答</text:p>
            <text:p text:style-name="P73">人數</text:p>
          </table:table-cell>
        </table:table-row>
        <table:table-row table:style-name="TableRow74">
          <table:table-cell table:style-name="TableCell75" table:number-rows-spanned="4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4">
            <text:p text:style-name="P88"/>
          </table:table-cell>
          <table:table-cell table:style-name="TableCell89" table:number-rows-spanned="4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4">
            <text:p text:style-name="P163"/>
          </table:table-cell>
          <table:table-cell table:style-name="TableCell164" table:number-rows-spanned="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備註：1.<text:s/>內容不含「特殊教學」、「兼任主管」、「彈性減授時數」、「導師」、「指導研究生」。</text:p>
      <text:p text:style-name="P225">2.<text:s/>教學滿意度資料來源：近兩年(1062、1071、1072、1081) 4學期中至少2學期教學評量問卷結果。</text:p>
      <text:p text:style-name="P226"><text:span text:style-name="T227">三</text:span><text:span text:style-name="T228">、</text:span><text:span text:style-name="T229">推薦文</text:span><text:span text:style-name="T230"><text:s/></text:span><text:span text:style-name="T231">(</text:span><text:span text:style-name="T232">請直接於檔案內</text:span><text:span text:style-name="T233">填入</text:span><text:span text:style-name="T234">)</text:span></text:p>
      <text:p text:style-name="P235"><text:span text:style-name="T236">(</text:span><text:span text:style-name="T237">一</text:span><text:span text:style-name="T238">)<text:s/></text:span><text:span text:style-name="T239">學生推薦</text:span><text:span text:style-name="T240">(</text:span><text:span text:style-name="T241">請加註</text:span><text:span text:style-name="T242">推薦學生姓名</text:span><text:span text:style-name="T243">與</text:span><text:span text:style-name="T244">就讀系所</text:span><text:span text:style-name="T245">)</text:span></text:p>
      <text:p text:style-name="P246"/>
      <text:p text:style-name="P247"><text:span text:style-name="T248">(</text:span><text:span text:style-name="T249">二</text:span><text:span text:style-name="T250">)<text:s/></text:span><text:span text:style-name="T251">同儕推薦</text:span><text:span text:style-name="T252">(</text:span><text:span text:style-name="T253">請加註</text:span><text:span text:style-name="T254">推薦人姓名</text:span><text:span text:style-name="T255">與</text:span><text:span text:style-name="T256">服務單位</text:span><text:span text:style-name="T257">)</text:span></text:p>
      <text:p text:style-name="P258"/>
      <text:p text:style-name="P259">(三)<text:s/>單位主管推薦</text:p>
      <text:soft-page-break/>
      <text:p text:style-name="P260">四、教學特色</text:p>
      <text:p text:style-name="P261"><text:s text:c="4"/>(一)<text:s/>教學理念及態度</text:p>
      <text:p text:style-name="P262"/>
      <text:p text:style-name="P263">(二)<text:s/>教學科目方法及教材設計</text:p>
      <text:p text:style-name="P264"><text:span text:style-name="T265">五</text:span><text:span text:style-name="T266">、</text:span><text:span text:style-name="T267">具</text:span><text:span text:style-name="T268">體事蹟</text:span><text:span text:style-name="T269"><text:s/></text:span><text:span text:style-name="T270">(</text:span><text:span text:style-name="T271">限</text:span><text:span text:style-name="T272">與教學相關</text:span><text:span text:style-name="T273">)</text:span></text:p>
      <text:p text:style-name="P274"><text:span text:style-name="T275"><text:s text:c="5"/></text:span><text:span text:style-name="T276">(</text:span><text:span text:style-name="T277">一)</text:span><text:span text:style-name="T278">曾獲獎情形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獲獎期間</text:p>
          </table:table-cell>
          <table:table-cell table:style-name="TableCell285">
            <text:p text:style-name="P286"><text:span text:style-name="T287">獲獎</text:span><text:span text:style-name="T288">名稱</text:span><text:span text:style-name="T289">(</text:span><text:span text:style-name="T290">可</text:span><text:span text:style-name="T291">依需要補充說明獎項資訊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(二)</text:span><text:span text:style-name="T310"><text:s/></text:span><text:span text:style-name="T311">其</text:span><text:span text:style-name="T312">他事蹟</text:span><text:span text:style-name="T313">(</text:span><text:span text:style-name="T314">例：執</text:span><text:span text:style-name="T315">行</text:span><text:span text:style-name="T316">單</text:span><text:span text:style-name="T317">位</text:span><text:span text:style-name="T318">課程設計、參與教學精進創新相關計畫、擔</text:span><text:span text:style-name="T319">任</text:span><text:span text:style-name="T320">教</text:span><text:span text:style-name="T321">學類</text:span><text:span text:style-name="T322">工</text:span><text:span text:style-name="T323">作坊</text:span><text:span text:style-name="T324">講</text:span><text:span text:style-name="T325">者</text:span><text:span text:style-name="T326">、</text:span><text:span text:style-name="T327">接受</text:span><text:span text:style-name="T328">媒</text:span><text:span text:style-name="T329">體採訪</text:span><text:span text:style-name="T330">…</text:span><text:span text:style-name="T331">等</text:span><text:span text:style-name="T332">)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期間</text:p>
          </table:table-cell>
          <table:table-cell table:style-name="TableCell339">
            <text:p text:style-name="P340">內容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(三)指</text:span><text:span text:style-name="T358">導學生優秀表現</text:span></text:p>
      <text:p text:style-name="P359"><text:span text:style-name="T360">六</text:span><text:span text:style-name="T361">、</text:span><text:span text:style-name="T362">補</text:span><text:span text:style-name="T363">充資料</text:span><text:span text:style-name="T364"><text:s/></text:span><text:span text:style-name="T365">(</text:span><text:span text:style-name="T366">如教</text:span><text:span text:style-name="T367">學大綱、授課講</text:span><text:span text:style-name="T368">義</text:span><text:span text:style-name="T369">…</text:span><text:span text:style-name="T370">等</text:span><text:span text:style-name="T371">)</text:span><text:span text:style-name="T372"><text:s/></text:span><text:span text:style-name="T373">(</text:span><text:span text:style-name="T374">請直接於檔案內</text:span><text:span text:style-name="T375">填入</text:span><text:span text:style-name="T376">)</text:span></text:p>
      <text:p text:style-name="P377"/>
      <text:p text:style-name="P378">七、如獲學院推薦參選「校級教學傑出教師獎」則是否同意提供網路教學影片作為遴選參考：</text:p>
      <text:p text:style-name="P379"><text:span text:style-name="T380"></text:span><text:span text:style-name="T381"><text:s/></text:span><text:span text:style-name="T382">同意</text:span><text:span text:style-name="T383">提供網路</text:span><text:span text:style-name="T384">教學影片</text:span><text:span text:style-name="T385">。</text:span></text:p>
      <text:p text:style-name="P386"><text:span text:style-name="T387"></text:span><text:span text:style-name="T388"><text:s/></text:span><text:span text:style-name="T389">不同意</text:span><text:span text:style-name="T390">提供網路</text:span><text:span text:style-name="T391">教學影片</text:span><text:span text:style-name="T392">。</text:span></text:p>
      <text:p text:style-name="P393"/>
      <text:p text:style-name="P394">國立陽明大學教學傑出教師遴選同意書</text:p>
      <text:p text:style-name="P395"><text:span text:style-name="T396">本人</text:span><text:span text:style-name="T397">OOO</text:span><text:span text:style-name="T398">係為國立陽明大學生命科學院教師，已詳細瞭解本校教學傑出教師遴選辦法，茲同意</text:span><text:span text:style-name="T399">接受</text:span><text:span text:style-name="T400">推薦參與</text:span><text:span text:style-name="T401">1</text:span><text:span text:style-name="T402">08</text:span><text:span text:style-name="T403">學年度</text:span><text:span text:style-name="T404">院級</text:span><text:span text:style-name="T405">/</text:span><text:span text:style-name="T406">校</text:span><text:span text:style-name="T407">級</text:span><text:span text:style-name="T408">教學傑出教師遴選，且本人所提供遴選相關文件皆為屬實，同意接受查驗。</text:span></text:p>
      <text:p text:style-name="P409"/>
      <text:p text:style-name="P410">此致</text:p>
      <text:p text:style-name="P411">教師發展委員會</text:p>
      <text:p text:style-name="P412"/>
      <text:p text:style-name="P413"><text:span text:style-name="T414">教</text:span><text:span text:style-name="T415"><text:s text:c="4"/></text:span><text:span text:style-name="T416">師</text:span><text:span text:style-name="T417">：</text:span><text:span text:style-name="T418"><text:s text:c="10"/></text:span><text:span text:style-name="T419"><text:s/></text:span><text:span text:style-name="T420"><text:s text:c="5"/></text:span><text:span text:style-name="T421">(</text:span><text:span text:style-name="T422">簽章</text:span><text:span text:style-name="T423">)</text:span></text:p>
      <text:p text:style-name="P424"><text:span text:style-name="T425">單</text:span><text:span text:style-name="T426">位主管</text:span><text:span text:style-name="T427">：</text:span><text:span text:style-name="T428"><text:s text:c="10"/></text:span><text:span text:style-name="T429"><text:s/></text:span><text:span text:style-name="T430"><text:s text:c="5"/></text:span><text:span text:style-name="T431">(</text:span><text:span text:style-name="T432">簽章</text:span><text:span text:style-name="T433">)</text:span></text:p>
      <text:p text:style-name="P434"><text:span text:style-name="T435">院</text:span><text:span text:style-name="T436"><text:s/></text:span><text:span text:style-name="T437"><text:s text:c="3"/></text:span><text:span text:style-name="T438">長：</text:span><text:span text:style-name="T439"><text:s text:c="4"/></text:span><text:span text:style-name="T440"><text:s/></text:span><text:span text:style-name="T441"><text:s text:c="6"/></text:span><text:span text:style-name="T442"><text:s/></text:span><text:span text:style-name="T443"><text:s text:c="4"/></text:span><text:span text:style-name="T444">(</text:span><text:span text:style-name="T445">簽章</text:span><text:span text:style-name="T446">)</text:span></text:p>
      <text:p text:style-name="P447"/>
      <text:p text:style-name="P448"><text:span text:style-name="T449">中華民國</text:span><text:span text:style-name="T450">109</text:span><text:span text:style-name="T451">年</text:span><text:span text:style-name="T452">OO</text:span><text:span text:style-name="T453">月</text:span><text:span text:style-name="T454">OO</text:span><text:span text:style-name="T4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font-weight-complex="bold" fo:color="#000000" fo:font-size="28pt" style:font-size-asian="28pt" style:font-size-complex="2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style:font-weight-complex="bold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style:font-weight-complex="bold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(附表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生命科學院優良暨傑出教師遴選辦法(草案)</dc:title>
    <meta:initial-creator>Administrator</meta:initial-creator>
    <dc:creator>win</dc:creator>
    <meta:creation-date>2021-11-16T05:26:00Z</meta:creation-date>
    <dc:date>2021-11-16T05:26:00Z</dc:date>
    <meta:print-date>2019-04-12T08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9" meta:row-count="6" meta:non-whitespace-character-count="800"/>
  </office:meta>
</office:document-meta>
</file>