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complex="Times New Roman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ableColumn5" style:family="table-column">
      <style:table-column-properties style:column-width="1.0472in"/>
    </style:style>
    <style:style style:name="TableColumn6" style:family="table-column">
      <style:table-column-properties style:column-width="2.3513in"/>
    </style:style>
    <style:style style:name="TableColumn7" style:family="table-column">
      <style:table-column-properties style:column-width="0.809in"/>
    </style:style>
    <style:style style:name="TableColumn8" style:family="table-column">
      <style:table-column-properties style:column-width="1.7145in"/>
    </style:style>
    <style:style style:name="Table4" style:family="table">
      <style:table-properties style:width="5.922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4166in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4166in"/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4166in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166in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 style:row-height="1.575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" style:parent-style-name="內文" style:family="paragraph">
      <style:paragraph-properties fo:line-height="0.4166in"/>
      <style:text-properties style:font-name="Times New Roman" style:font-name-complex="Times New Roman" fo:font-size="14pt" style:font-size-asian="14pt" style:font-size-complex="14pt"/>
    </style:style>
    <style:style style:name="TableRow35" style:family="table-row">
      <style:table-row-properties style:row-height="2.1659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" style:parent-style-name="內文" style:family="paragraph">
      <style:paragraph-properties fo:line-height="0.4166in"/>
      <style:text-properties style:font-name="Times New Roman" style:font-name-complex="Times New Roman" fo:font-size="14pt" style:font-size-asian="14pt" style:font-size-complex="14pt"/>
    </style:style>
    <style:style style:name="TableRow43" style:family="table-row">
      <style:table-row-properties style:min-row-height="3.6875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5" style:parent-style-name="內文" style:family="paragraph">
      <style:paragraph-properties fo:line-height="0.4166in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內文" style:list-style-name="LFO1" style:family="paragraph">
      <style:paragraph-properties fo:line-height="0.4166in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內文" style:list-style-name="LFO1" style:family="paragraph">
      <style:paragraph-properties fo:line-height="0.4166in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內文" style:family="paragraph">
      <style:paragraph-properties fo:line-height="0.4166in" fo:margin-left="0.25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內文" style:list-style-name="LFO2" style:family="paragraph">
      <style:paragraph-properties fo:line-height="0.2777in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陽明交通大學生命科學院</text:p>
      <text:p text:style-name="P2"><text:span text:style-name="T3">院務會議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提案單位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日</text:span><text:span text:style-name="T18"><text:s/></text:span><text:span text:style-name="T19">期</text:span></text:p>
          </table:table-cell>
          <table:table-cell table:style-name="TableCell20">
            <text:p text:style-name="P21"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    </table:table-cell>
        </table:table-row>
        <table:table-row table:style-name="TableRow27">
          <table:table-cell table:style-name="TableCell28">
            <text:p text:style-name="P29"><text:span text:style-name="T30">案</text:span><text:span text:style-name="T31"><text:s text:c="4"/></text:span><text:span text:style-name="T32">由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說</text:span><text:span text:style-name="T39"><text:s text:c="4"/></text:span><text:span text:style-name="T40">明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提案請依下列方式擇一提出</text:span><text:span text:style-name="T47">(</text:span><text:span text:style-name="T48">請打</text:span><text:span text:style-name="T49"></text:span><text:span text:style-name="T50">)</text:span><text:span text:style-name="T51">：</text:span></text:p>
            <text:list text:style-name="LFO1" text:continue-numbering="true">
              <text:list-item>
                <text:p text:style-name="P52"><text:span text:style-name="T53">提案單位之相關會議通過。</text:span><text:span text:style-name="T54">(</text:span><text:span text:style-name="T55">請附會議記錄</text:span><text:span text:style-name="T56">)</text:span></text:p>
              </text:list-item>
              <text:list-item>
                <text:p text:style-name="P57"><text:span text:style-name="T58">參加院務會議成員五人以上連署。</text:span></text:p>
              </text:list-item>
            </text:list>
            <text:p text:style-name="P59"><text:span text:style-name="T60">連署人</text:span><text:span text:style-name="T61">(</text:span><text:span text:style-name="T62">請簽名</text:span><text:span text:style-name="T63">)</text:span><text:span text:style-name="T64">：</text:span>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65"><text:span text:style-name="T66">為期使會議進行順利及議案有效，請務必詳細填寫</text:span><text:span text:style-name="T67">各欄資料，篇幅不足請自行影印加頁，謝謝合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style:font-weight-complex="bold" fo:color="#000000" fo:font-size="28pt" style:font-size-asian="28pt" style:font-size-complex="2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 style:font-weight-complex="bold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 style:font-weight-complex="bold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陽明大學生命科學院  開會通知單</dc:title>
    <meta:initial-creator>Administrator</meta:initial-creator>
    <dc:creator>win</dc:creator>
    <meta:creation-date>2021-11-16T05:28:00Z</meta:creation-date>
    <dc:date>2021-11-16T05:28:00Z</dc:date>
    <meta:print-date>2008-05-27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