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51" style:family="table-row">
      <style:table-row-properties style:row-height="0.6923in" style:use-optimal-row-height="false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60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61" style:family="table-row">
      <style:table-row-properties style:row-height="0.6923in" style:use-optimal-row-height="false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625in" style:use-optimal-row-height="false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85" style:family="table-row">
      <style:table-row-properties style:row-height="0.4986in" style:use-optimal-row-height="false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ableRow122" style:family="table-row">
      <style:table-row-properties style:row-height="0.4986in" style:use-optimal-row-height="false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26" style:family="table-row">
      <style:table-row-properties style:min-row-height="0.8687in" style:use-optimal-row-height="false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7" style:parent-style-name="內文" style:family="paragraph">
      <style:paragraph-properties fo:margin-left="0.013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1F497D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1F497D" style:font-size-complex="12pt"/>
    </style:style>
    <style:style style:name="T140" style:parent-style-name="預設段落字型" style:family="text">
      <style:text-properties style:font-name="Times New Roman" style:font-name-asian="標楷體" fo:color="#1F497D" style:font-size-complex="12pt"/>
    </style:style>
    <style:style style:name="T141" style:parent-style-name="預設段落字型" style:family="text">
      <style:text-properties style:font-name="Times New Roman" style:font-name-asian="標楷體" fo:color="#1F497D" style:font-size-complex="12pt"/>
    </style:style>
    <style:style style:name="TableRow142" style:family="table-row">
      <style:table-row-properties style:min-row-height="0.2833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lef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ableRow151" style:family="table-row">
      <style:table-row-properties style:min-row-height="0.2833in" style:use-optimal-row-height="false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left="0.0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61" style:family="table-row">
      <style:table-row-properties style:min-row-height="0.2833in" style:use-optimal-row-height="false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lef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P168" style:parent-style-name="內文" style:family="paragraph">
      <style:paragraph-properties fo:margin-left="0.0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555in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強調粗體" style:family="text">
      <style:text-properties style:font-name="Times New Roman" style:font-name-asian="標楷體" fo:color="#333333" fo:font-size="11pt" style:font-size-asian="11pt"/>
    </style:style>
    <style:style style:name="P184" style:parent-style-name="內文" style:family="paragraph">
      <style:paragraph-properties style:snap-to-layout-grid="false"/>
    </style:style>
    <style:style style:name="T185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6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7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88" style:family="table-row">
      <style:table-row-properties style:min-row-height="1.1333in" style:use-optimal-row-height="false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2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3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4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P225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ableRow230" style:family="table-row">
      <style:table-row-properties style:min-row-height="0.4791in" style:use-optimal-row-height="false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</style:style>
    <style:style style:name="T2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47" style:family="table-row">
      <style:table-row-properties style:min-row-height="0.4631in" style:use-optimal-row-height="false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64" style:family="table-row">
      <style:table-row-properties style:min-row-height="0.8493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69" style:parent-style-name="內文" style:family="paragraph">
      <style:paragraph-properties style:text-autospace="none" style:snap-to-layout-grid="false"/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2" style:parent-style-name="內文" style:family="paragraph">
      <style:paragraph-properties style:text-autospace="none" style:snap-to-layout-grid="false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6" style:parent-style-name="內文" style:family="paragraph">
      <style:paragraph-properties style:text-autospace="none" style:snap-to-layout-grid="false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79" style:family="table-row">
      <style:table-row-properties style:min-row-height="0.5402in" style:use-optimal-row-height="false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text-autospace="none" style:snap-to-layout-grid="false" fo:text-align="center" fo:margin-top="0.1263in" fo:line-height="0.2777in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style:text-autospace="none" style:snap-to-layout-grid="false" fo:text-align="center" fo:line-height="0.2777in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2.78958in" svg:y="-0.07083in" svg:width="1.6875in" svg:height="0.60694in" style:rel-width="scale" style:rel-height="scale"><draw:text-box><text:p text:style-name="P3">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捐款人</text:p>
            <text:p text:style-name="P36"><text:span text:style-name="T37">資料</text:span></text:p>
          </table:table-cell>
          <table:table-cell table:style-name="TableCell38" table:number-columns-spanned="2" table:number-rows-spanned="2">
            <text:p text:style-name="P39"><text:span text:style-name="T40">姓</text:span><text:span text:style-name="T41">名</text:span><text:span text:style-name="T42">/</text:span></text:p>
            <text:p text:style-name="P43"><text:span text:style-name="T44">機構名</text:span></text:p>
          </table:table-cell>
          <table:covered-table-cell/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服務單位/職稱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3">
            <text:p text:style-name="P56">身分證字號/</text:p>
            <text:p text:style-name="P57">統一編號</text:p>
          </table:table-cell>
          <table:covered-table-cell/>
          <table:covered-table-cell/>
          <table:table-cell table:style-name="TableCell58" table:number-columns-spanned="5">
            <text:p text:style-name="P59"/>
            <text:p text:style-name="P60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3">
            <text:p text:style-name="P64"><text:span text:style-name="T65">電話</text:span><text:span text:style-name="T66">(O)</text:span><text:span text:style-name="T67">：</text:span><text:span text:style-name="T68"><text:s text:c="17"/></text:span><text:span text:style-name="T69">電話</text:span><text:span text:style-name="T70">(H)</text:span><text:span text:style-name="T71">：</text:span><text:span text:style-name="T72"><text:s text:c="18"/></text:span><text:span text:style-name="T73">行動電話：</text:span><text:span text:style-name="T74"><text:s text:c="18"/></text:span></text:p>
            <text:p text:style-name="P75"><text:span text:style-name="T76">E-mail :<text:s/></text:span><text:span text:style-name="T7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通訊地址</text:span></text:p>
          </table:table-cell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身份別</text:span></text:p>
          </table:table-cell>
          <table:covered-table-cell/>
          <table:covered-table-cell/>
          <table:table-cell table:style-name="TableCell90" table:number-columns-spanned="10">
            <text:p text:style-name="P91"><text:span text:style-name="T92">□</text:span><text:span text:style-name="T93">校友，畢業系級</text:span><text:span text:style-name="T94"><text:s text:c="11"/></text:span><text:span text:style-name="T95">系</text:span><text:span text:style-name="T96">(</text:span><text:span text:style-name="T97">所</text:span><text:span text:style-name="T98">) <text:s text:c="6"/></text:span><text:span text:style-name="T99">級</text:span><text:span text:style-name="T100"><text:s/></text:span><text:span text:style-name="T101">□</text:span><text:span text:style-name="T102">大學部</text:span><text:span text:style-name="T103">□</text:span><text:span text:style-name="T104">碩士班</text:span><text:span text:style-name="T105">□</text:span><text:span text:style-name="T106">博士班</text:span></text:p>
            <text:p text:style-name="P107"><text:span text:style-name="T108">□</text:span><text:span text:style-name="T109">社會人士</text:span><text:span text:style-name="T110"><text:s/></text:span><text:span text:style-name="T111">□</text:span><text:span text:style-name="T112">學生家長</text:span><text:span text:style-name="T113"><text:s/></text:span><text:span text:style-name="T114">□</text:span><text:span text:style-name="T115">企業團體</text:span><text:span text:style-name="T116"><text:s/></text:span><text:span text:style-name="T117">□</text:span><text:span text:style-name="T118">其他</text:span><text:span text:style-name="T119"><text:s/></text:span><text:span text:style-name="T120"><text:s text:c="14"/></text:span><text:span text:style-name="T12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3">
            <text:p text:style-name="P125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捐款內容</text:span></text:p>
          </table:table-cell>
          <table:table-cell table:style-name="TableCell130" table:number-columns-spanned="13">
            <text:p text:style-name="P131"><text:span text:style-name="T132">捐款金額：</text:span><text:span text:style-name="T133"><text:s/></text:span><text:span text:style-name="T134">NT$</text:span><text:span text:style-name="T135"><text:s/>____ <text:s text:c="7"/>_________</text:span><text:span text:style-name="T136"><text:s text:c="2"/></text:span></text:p>
            <text:p text:style-name="P137"><text:span text:style-name="T138">指定用途：</text:span><text:span text:style-name="T139">Q40122Y</text:span><text:span text:style-name="T140">國立陽明交通大學生命科學院學生出席國際會議獎學金</text:span><text:span text:style-name="T14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捐款方式</text:p>
          </table:table-cell>
          <table:table-cell table:style-name="TableCell145" table:number-columns-spanned="4">
            <text:p text:style-name="P146"><text:span text:style-name="T147">□</text:span><text:span text:style-name="T148">支票</text:span>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內文"><text:span text:style-name="T150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□</text:span><text:span text:style-name="T156">郵政劃撥</text:span></text:p>
          </table:table-cell>
          <table:covered-table-cell/>
          <table:covered-table-cell/>
          <table:covered-table-cell/>
          <table:table-cell table:style-name="TableCell157" table:number-columns-spanned="9">
            <text:p text:style-name="內文"><text:span text:style-name="T158">戶名：國立陽明</text:span><text:span text:style-name="T159">交通大學，劃撥帳號：</text:span><text:span text:style-name="T160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□</text:span><text:span text:style-name="T166">銀行電匯</text:span><text:span text:style-name="T167">/</text:span></text:p>
            <text:p text:style-name="P168"><text:span text:style-name="T169"><text:s text:c="2"/>ATM</text:span><text:span text:style-name="T170">轉帳</text:span>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P172"><text:span text:style-name="T173">戶名：國立陽明交通大學，匯款銀行：</text:span><text:span text:style-name="T174">玉山商業銀行新竹分行</text:span><text:span text:style-name="T175">(</text:span><text:span text:style-name="T176">代號</text:span><text:span text:style-name="T177"><text:s/>"</text:span><text:span text:style-name="T178">808</text:span><text:span text:style-name="T179">"</text:span><text:span text:style-name="T180">)</text:span></text:p>
            <text:p text:style-name="P181"><text:span text:style-name="T182">帳號：</text:span><text:span text:style-name="T183">9550-016-0500-551</text:span></text:p>
            <text:p text:style-name="P184"><text:span text:style-name="T185">煩請學長匯款後，提供匯款帳號後</text:span><text:span text:style-name="T186">5</text:span><text:span text:style-name="T187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信用卡</text:p>
            <text:p text:style-name="P191">捐款</text:p>
          </table:table-cell>
          <table:table-cell table:style-name="TableCell192" table:number-columns-spanned="13">
            <text:p text:style-name="P193"><text:span text:style-name="T194"><text:s text:c="2"/></text:span><text:span text:style-name="T195">請填寫下欄信用卡資料</text:span><text:span text:style-name="T196">(</text:span><text:span text:style-name="T197">目前接受</text:span><text:span text:style-name="T198">Master/Visa/JCB</text:span><text:span text:style-name="T199">卡</text:span><text:span text:style-name="T200">)</text:span><text:span text:style-name="T201"><text:s/>※</text:span><text:span text:style-name="T202">由校方負擔</text:span><text:span text:style-name="T203">1.85%</text:span><text:span text:style-name="T204">手續費</text:span></text:p>
            <text:p text:style-name="P205"><text:span text:style-name="T206">□</text:span><text:span text:style-name="T207">定期定額方式：本人願意從西元</text:span><text:span text:style-name="T208"><text:s text:c="4"/></text:span><text:span text:style-name="T209"><text:tab/></text:span><text:span text:style-name="T210">年</text:span><text:span text:style-name="T211"><text:tab/><text:s text:c="3"/></text:span><text:span text:style-name="T212">月至西元</text:span><text:span text:style-name="T213"><text:s text:c="6"/></text:span><text:span text:style-name="T214">年</text:span><text:span text:style-name="T215"><text:s text:c="4"/></text:span><text:span text:style-name="T216">月期間，共</text:span><text:span text:style-name="T217"><text:s text:c="3"/></text:span><text:span text:style-name="T218">次，</text:span><text:span text:style-name="T219"><text:s/></text:span><text:span text:style-name="T220">固定每月扣款新台幣</text:span><text:span text:style-name="T221"><text:s text:c="14"/></text:span><text:span text:style-name="T222">元整，預計扣款總額新台幣</text:span><text:span text:style-name="T223"><text:s text:c="15"/></text:span><text:span text:style-name="T224">元整。</text:span></text:p>
            <text:p text:style-name="P225"><text:span text:style-name="T226">□</text:span><text:span text:style-name="T227">單筆捐款方式：本次捐款新台幣</text:span><text:span text:style-name="T228"><text:s text:c="16"/></text:span><text:span text:style-name="T22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卡號</text:p>
          </table:table-cell>
          <table:table-cell table:style-name="TableCell234" table:number-columns-spanned="6">
            <text:p text:style-name="P235"><text:span text:style-name="T236"><text:s text:c="8"/></text:span><text:span text:style-name="T237">-</text:span><text:span text:style-name="T238"><text:s text:c="9"/></text:span><text:span text:style-name="T239">-</text:span><text:span text:style-name="T240"><text:s text:c="8"/></text:span><text:span text:style-name="T241">-</text:span><text:span text:style-name="T24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卡片背面後三碼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有效期限</text:span></text:p>
          </table:table-cell>
          <table:covered-table-cell/>
          <table:table-cell table:style-name="TableCell252" table:number-columns-spanned="4">
            <text:p text:style-name="P253"><text:span text:style-name="T254">西元</text:span><text:span text:style-name="T255"><text:s text:c="6"/></text:span><text:span text:style-name="T256">年</text:span><text:span text:style-name="T257"><text:s text:c="8"/></text:span><text:span text:style-name="T258">月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持卡人簽名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徵信</text:p>
          </table:table-cell>
          <table:table-cell table:style-name="TableCell267" table:number-columns-spanned="13">
            <text:p text:style-name="P268">是否同意將捐款紀錄刊登於本校相關網站或刊物<text:s text:c="2"/></text:p>
            <text:p text:style-name="P269"><text:span text:style-name="T270">□</text:span><text:span text:style-name="T271">同意刊登姓名與畢業系級</text:span></text:p>
            <text:p text:style-name="P272"><text:span text:style-name="T273">□</text:span><text:span text:style-name="T274">不</text:span><text:span text:style-name="T275">同意刊登姓名，但同意刊登畢業系級</text:span></text:p>
            <text:p text:style-name="P276"><text:span text:style-name="T277">□</text:span><text:span text:style-name="T278">不同意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收據</text:p>
          </table:table-cell>
          <table:table-cell table:style-name="TableCell282" table:number-columns-spanned="9">
            <text:p text:style-name="P283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收據抬頭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>如蒙捐贈，此份捐款意願書請Email至國立陽明交通大學生命科學院辦公室</text:p>
      <text:p text:style-name="P289"><text:span text:style-name="T290">承辦人：楊小姐</text:span><text:span text:style-name="T291"><text:s/>E-mail</text:span><text:span text:style-name="T292">：</text:span><text:span text:style-name="T293">yfyang</text:span><text:a xlink:href="mailto:sjhsieh@nycu.edu.tw" office:target-frame-name="_top" xlink:show="replace"><text:span text:style-name="T294">@nycu.edu.tw</text:span></text:a><text:span text:style-name="T295">，</text:span><text:span text:style-name="T296">Tel:02-2826-7200</text:span><text:span text:style-name="T297">，</text:span><text:span text:style-name="T298">Fax:02-28201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User</meta:initial-creator>
    <dc:creator>win</dc:creator>
    <meta:creation-date>2022-01-05T07:37:00Z</meta:creation-date>
    <dc:date>2022-01-20T05:35:00Z</dc:date>
    <meta:print-date>2015-11-11T02:53:00Z</meta:print-date>
    <meta:template xlink:href="Normal" xlink:type="simple"/>
    <meta:editing-cycles>7</meta:editing-cycles>
    <meta:editing-duration>PT960S</meta:editing-duration>
    <meta:document-statistic meta:page-count="1" meta:paragraph-count="3" meta:word-count="267" meta:character-count="1790" meta:row-count="12" meta:non-whitespace-character-count="1526"/>
  </office:meta>
</office:document-meta>
</file>