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bottom="0in" fo:line-height="0.3055in" fo:margin-right="-0.0138in"/>
    </style:style>
    <style:style style:name="T2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text-position="-2.5% 100%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style:line-break="normal" fo:text-align="end" fo:margin-bottom="0.0833in" fo:line-height="0.3055in"/>
      <style:text-properties style:font-name="Times New Roman" style:font-name-asian="標楷體" style:font-name-complex="Times New Roman" fo:color="#000000" style:language-asian="zh" style:country-asian="TW"/>
    </style:style>
    <style:style style:name="P8" style:parent-style-name="內文" style:family="paragraph">
      <style:paragraph-properties fo:text-align="justify" fo:margin-top="0.05in" fo:margin-bottom="0in" fo:line-height="0.3055in" fo:margin-left="0.6652in" fo:margin-right="-0.059in" fo:text-indent="-0.665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833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833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text-align="justify" fo:margin-top="0.05in" fo:margin-bottom="0in" fo:line-height="0.3055in" fo:margin-left="0.6895in" fo:margin-right="-0.059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text-align="justify" fo:margin-top="0.05in" fo:margin-bottom="0in" fo:line-height="0.3055in" fo:margin-left="0.6895in" fo:margin-right="-0.059in" fo:text-indent="-0.098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style:text-scale="121%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style:text-scale="121%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style:text-scale="121%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text-align="justify" fo:margin-top="0.05in" fo:margin-bottom="0in" fo:line-height="0.3055in" fo:margin-left="1.0305in" fo:margin-right="-0.059in" fo:text-indent="-0.38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text-scale="121%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style:text-scale="121%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style:text-scale="121%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166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59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166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text-align="justify" fo:margin-top="0.05in" fo:margin-bottom="0in" fo:line-height="0.3055in" fo:margin-left="1.0402in" fo:margin-right="-0.059in" fo:text-indent="-0.395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text-scale="121%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text-scale="121%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text-scale="121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text-align="justify" fo:margin-top="0.05in" fo:margin-bottom="0in" fo:line-height="0.3055in" fo:margin-left="0.6666in" fo:margin-right="-0.059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justify" fo:margin-top="0.05in" fo:margin-bottom="0in" fo:line-height="0.3055in" fo:margin-left="0.6666in" fo:margin-right="-0.059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justify" fo:margin-top="0.05in" fo:margin-bottom="0in" fo:line-height="0.3055in" fo:margin-left="0.6666in" fo:margin-right="-0.059in" fo:text-indent="-0.665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25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243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25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25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text-align="justify" fo:margin-top="0.05in" fo:margin-bottom="0in" fo:line-height="0.3055in" fo:margin-left="0.6666in" fo:margin-right="-0.059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text-align="justify" fo:margin-top="0.05in" fo:margin-bottom="0in" fo:line-height="0.3055in" fo:margin-left="0.6895in" fo:margin-right="-0.059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text-align="justify" fo:margin-top="0.05in" fo:margin-bottom="0in" fo:line-height="0.3055in" fo:margin-left="0.6895in" fo:margin-right="-0.059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justify" fo:margin-top="0.05in" fo:margin-bottom="0in" fo:line-height="0.3055in" fo:margin-left="0.6895in" fo:margin-right="-0.059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justify" fo:margin-top="0.05in" fo:margin-bottom="0in" fo:line-height="0.3055in" fo:margin-left="0.6895in" fo:margin-right="-0.059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justify" fo:margin-top="0.05in" fo:margin-bottom="0in" fo:line-height="0.3055in" fo:margin-left="0.6895in" fo:margin-right="-0.059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text-align="center" fo:margin-bottom="0.0833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olumn75" style:family="table-column">
      <style:table-column-properties style:column-width="1.75in"/>
    </style:style>
    <style:style style:name="TableColumn76" style:family="table-column">
      <style:table-column-properties style:column-width="1.6743in"/>
    </style:style>
    <style:style style:name="TableColumn77" style:family="table-column">
      <style:table-column-properties style:column-width="0.45in"/>
    </style:style>
    <style:style style:name="TableColumn78" style:family="table-column">
      <style:table-column-properties style:column-width="0.3375in"/>
    </style:style>
    <style:style style:name="TableColumn79" style:family="table-column">
      <style:table-column-properties style:column-width="1.8854in"/>
    </style:style>
    <style:style style:name="Table74" style:family="table">
      <style:table-properties style:width="6.0972in" style:rel-width="100%" fo:margin-left="0in" table:align="left"/>
    </style:style>
    <style:style style:name="TableRow80" style:family="table-row">
      <style:table-row-properties style:min-row-height="0.622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89" style:family="table-row">
      <style:table-row-properties style:min-row-height="1.912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bottom="0.1562in" style:line-height-at-least="0.2604in"/>
      <style:text-properties style:font-name="標楷體" style:font-name-asian="標楷體" style:font-name-complex="Helvetica" style:font-weight-complex="bold" fo:color="#000000" style:letter-kerning="true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widows="2" fo:orphans="2" fo:text-align="center" fo:margin-bottom="0.1562in" style:line-height-at-least="0.2604in"/>
      <style:text-properties style:font-name="標楷體" style:font-name-asian="標楷體" style:font-name-complex="Helvetica" style:font-weight-complex="bold" fo:color="#000000" style:letter-kerning="true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widows="2" fo:orphans="2" fo:margin-bottom="0in" style:line-height-at-least="0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94" style:family="table-row">
      <style:table-row-properties style:min-row-height="0.4777in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99" style:family="table-row">
      <style:table-row-properties style:min-row-height="0.4777i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widows="2" fo:orphans="2" fo:text-align="center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4" style:family="table-row">
      <style:table-row-properties style:min-row-height="0.583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9" style:family="table-row">
      <style:table-row-properties style:min-row-height="1.343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24" style:family="table-row">
      <style:table-row-properties style:min-row-height="1.2743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29" style:family="table-row">
      <style:table-row-properties style:min-row-height="0.5923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widows="2" fo:orphans="2" fo:line-height="0.25in" fo:margin-left="0.2208in" fo:text-indent="-0.22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清單段落" style:list-style-name="LFO1" style:family="paragraph">
      <style:paragraph-properties fo:widows="2" fo:orphans="2" fo:line-height="0.25in" fo:margin-left="0.2208in" fo:text-indent="-0.2208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659in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bottom="0in" fo:line-height="0.222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widows="2" fo:orphans="2" fo:text-align="justify" fo:margin-bottom="0in" fo:line-height="100%" fo:margin-left="-0.0472in" fo:margin-right="-0.079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659in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57" style:family="table-row">
      <style:table-row-properties style:min-row-height="0.659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text-align="justify" fo:margin-bottom="0in" fo:line-height="0.0277in" fo:margin-right="-0.059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國立</text:span><text:span text:style-name="T3">陽明</text:span><text:span text:style-name="T4">交</text:span><text:span text:style-name="T5">通</text:span><text:span text:style-name="T6">大學生命科學院公用儀器管理辦法</text:span></text:p>
      <text:p text:style-name="P7">110年3月3日生科院院<text:s/>務會議通過</text:p>
      <text:p text:style-name="P8"><text:span text:style-name="T9">第一條</text:span><text:span text:style-name="T10"><text:tab/></text:span><text:span text:style-name="T11">國立陽明</text:span><text:span text:style-name="T12">交</text:span><text:span text:style-name="T13">通</text:span><text:span text:style-name="T14">大學生命科學院（以下簡稱本院）為充分運用本院公用儀器與有效管理維護，以促進教學研究資源共享，特訂定「國立陽明</text:span><text:span text:style-name="T15">交</text:span><text:span text:style-name="T16">通</text:span><text:span text:style-name="T17">大學生命科學院公用儀器管理辦法</text:span><text:span text:style-name="T18">」</text:span><text:span text:style-name="T19">（以下簡稱本辦法</text:span><text:span text:style-name="T20">）</text:span><text:span text:style-name="T21">。</text:span></text:p>
      <text:p text:style-name="P22">第二條<text:s text:c="2"/>凡符合下列條件之儀器設備，即納入本辦法管理之。</text:p>
      <text:p text:style-name="P23"><text:span text:style-name="T24"><text:s/></text:span><text:span text:style-name="T25">(</text:span><text:span text:style-name="T26">一</text:span><text:span text:style-name="T27">)</text:span><text:span text:style-name="T28">以本院名義向校內或校外爭取之儀器。</text:span></text:p>
      <text:p text:style-name="P29"><text:span text:style-name="T30">(</text:span><text:span text:style-name="T31">二</text:span><text:span text:style-name="T32">)</text:span><text:span text:style-name="T33">以本院各單位名義購置</text:span><text:span text:style-name="T34"><text:s/>70<text:s/></text:span><text:span text:style-name="T35">萬元以上之儀</text:span><text:span text:style-name="T36">器，</text:span><text:span text:style-name="T37">其</text:span><text:span text:style-name="T38">校</text:span><text:span text:style-name="T39">、</text:span><text:span text:style-name="T40">院配合款合計超過</text:span><text:span text:style-name="T41"><text:s/>50</text:span><text:span text:style-name="T42">％者。</text:span></text:p>
      <text:p text:style-name="P43"><text:span text:style-name="T44">(</text:span><text:span text:style-name="T45">三</text:span><text:span text:style-name="T46">)</text:span><text:span text:style-name="T47">由系所提報符合資源共享之儀器設備，經本院系所主管會議</text:span><text:span text:style-name="T48"><text:s/></text:span><text:span text:style-name="T49">(</text:span><text:span text:style-name="T50">以下簡稱主管會議</text:span><text:span text:style-name="T51">)</text:span><text:span text:style-name="T52">審查通過後。</text:span></text:p>
      <text:p text:style-name="P53">第三條<text:tab/>各公用儀器由各管理單位或人員負責其財產保管，並設儀器管理人，主管會議定期檢討及改善公用儀器之績效。</text:p>
      <text:p text:style-name="P54">第四條<text:tab/>各公用儀器應由儀器管理人或單位訂定使用管理辦法、標準操作程序及保養卡；各公用儀器之消耗品費用，由使用人付費為原則，應詳列收費標準，經主管會議認定後於本院網頁公告該公用儀器設置地點、操作程序及注意事項。教師及研究人員使用時應遵守各公用儀器管理<text:s/>及使用辦法。</text:p>
      <text:p text:style-name="P55"><text:span text:style-name="T56">第五條</text:span><text:span text:style-name="T57"><text:tab/></text:span><text:span text:style-name="T58">各公用儀器正常使用之耗損及維修費用，以該公用儀器使用收費所得進行維修為原則，申請補助以學校經費為優先，不足經費如需院補助者，應提供使用人</text:span><text:span text:style-name="T59">次、</text:span><text:span text:style-name="T60">時</text:span><text:span text:style-name="T61">數</text:span><text:span text:style-name="T62">、</text:span><text:span text:style-name="T63">收費等績</text:span><text:span text:style-name="T64">效，</text:span><text:span text:style-name="T65">視本院經費允許狀況下，</text:span><text:span text:style-name="T66">經主管會議討論後決定補助額度。</text:span></text:p>
      <text:p text:style-name="P67">第六條<text:tab/>若使用人不遵守管理及使用辦法時，經儀器管理人要求後仍未改善者，得停止該使用人使用權利。不當使用造成之損害應由使用人及所屬之實驗室負責修復，並提主管會議備查或依規定懲處。</text:p>
      <text:p text:style-name="P68">第七條<text:s text:c="2"/>本辦法經主管會議通過後實施，修正時亦同。</text:p>
      <text:p text:style-name="P69"/>
      <text:p text:style-name="P70"/>
      <text:p text:style-name="P71"/>
      <text:p text:style-name="P72"/>
      <text:soft-page-break/>
      <text:p text:style-name="P73">國立陽明交通大學生命科學院公用儀器申請表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申請人(管理人)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單位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/>
            <text:p text:style-name="P92">(請張貼儀器照片)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儀器名稱</text:p>
          </table:table-cell>
          <table:table-cell table:style-name="TableCell97" table:number-columns-spanned="4">
            <text:p text:style-name="P98">(中文)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4">
            <text:p text:style-name="P103">(英文)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儀器總價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設置</text:p>
            <text:p text:style-name="P111">地點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儀器廠牌及型號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儀器規格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儀器功能與用途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list text:style-name="LFO1" text:continue-numbering="true">
              <text:list-item>
                <text:p text:style-name="P133">儀器估價單</text:p>
              </text:list-item>
              <text:list-item>
                <text:p text:style-name="P134"><text:span text:style-name="T135">儀</text:span><text:span text:style-name="T136">器使用</text:span><text:span text:style-name="T137">管</text:span><text:span text:style-name="T138">理辦法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連署教師(請簽名)</text:p>
            <text:p text:style-name="P142"><text:span text:style-name="T143">※</text:span><text:span text:style-name="T144">如</text:span><text:span text:style-name="T145">不敷需要，可自行加欄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9451in" fo:margin-left="1.1652in" fo:margin-bottom="0.193in" fo:margin-right="1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B07CA4BDA5CEBBF6BEB9BADEB27ABFECAA6B31303330353232&gt;</dc:title>
    <meta:initial-creator>admin</meta:initial-creator>
    <dc:creator>win</dc:creator>
    <meta:creation-date>2022-02-15T08:49:00Z</meta:creation-date>
    <dc:date>2022-02-15T08:49:00Z</dc:date>
    <meta:print-date>2022-02-15T08:48:00Z</meta:print-date>
    <meta:template xlink:href="Normal" xlink:type="simple"/>
    <meta:editing-cycles>2</meta:editing-cycles>
    <meta:editing-duration>PT0S</meta:editing-duration>
    <meta:user-defined meta:name="Created" meta:value-type="date">2014-06-04T00:00:00Z</meta:user-defined>
    <meta:user-defined meta:name="LastSaved" meta:value-type="date">2017-08-15T00:00:00Z</meta:user-defined>
    <meta:document-statistic meta:page-count="2" meta:paragraph-count="1" meta:word-count="127" meta:character-count="853" meta:row-count="6" meta:non-whitespace-character-count="727"/>
  </office:meta>
</office:document-meta>
</file>