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margin-left="1.1798in" fo:text-indent="0.00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margin-left="1.1798in" fo:text-indent="0.00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margin-left="1.1798in" fo:text-indent="0.00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margin-left="1.1798in" fo:text-indent="0.00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margin-left="1.1798in" fo:text-indent="0.00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陽明交通大學生命科學院</text:p>
      <text:p text:style-name="P2">教師資格審查</text:p>
      <text:p text:style-name="P3"/>
      <text:p text:style-name="P4"/>
      <text:p text:style-name="P5">【送審論文集】</text:p>
      <text:p text:style-name="P6"/>
      <text:p text:style-name="P7"/>
      <text:p text:style-name="P8"/>
      <text:p text:style-name="P9"/>
      <text:p text:style-name="P10"/>
      <text:p text:style-name="P11">送審人：<text:s/></text:p>
      <text:p text:style-name="P12">送審單位：</text:p>
      <text:p text:style-name="P13">送審職級：<text:s/></text:p>
      <text:p text:style-name="P14">新聘或升等：新聘/升等</text:p>
      <text:p text:style-name="P15">中華民國<text:s text:c="3"/>年<text:s text:c="2"/>月<text:s text:c="2"/>日</text:p>
      <text:soft-page-break/>
      <text:p text:style-name="P16">書背格式(厚度不足則免)：</text:p>
      <text:p text:style-name="P17">國立陽明交通大學生命科學院<text:s/>教師資格審查送審論文集：送審人(新聘/升等<text:s/>職等)</text:p>
      <text:p text:style-name="P18">範例：</text:p>
      <text:p text:style-name="P19">國立陽明交通大學生命科學院<text:s/>教師資格審查送審論文集：○○○(新聘助理教授)</text:p>
      <text:p text:style-name="內文"><text:span text:style-name="T20">國立陽明</text:span><text:span text:style-name="T21">交通</text:span><text:span text:style-name="T22">大學生命科學院</text:span><text:span text:style-name="T23"><text:s/></text:span><text:span text:style-name="T24">教師資格審查送審論文集：</text:span><text:span text:style-name="T25">○○○(</text:span><text:span text:style-name="T26">升等副教授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2479in" fo:margin-bottom="1.0236in" fo:margin-right="1.2479in" style:num-format="1" style:writing-mode="tb-rl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童本慧</meta:initial-creator>
    <dc:creator>win</dc:creator>
    <meta:creation-date>2019-07-11T08:30:00Z</meta:creation-date>
    <dc:date>2022-02-21T10:11:00Z</dc:date>
    <meta:print-date>2018-03-30T03:20:00Z</meta:print-date>
    <meta:template xlink:href="Normal" xlink:type="simple"/>
    <meta:editing-cycles>4</meta:editing-cycles>
    <meta:editing-duration>PT6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2" meta:paragraph-count="1" meta:word-count="32" meta:character-count="214" meta:row-count="1" meta:non-whitespace-character-count="183"/>
  </office:meta>
</office:document-meta>
</file>