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51" style:family="table-row">
      <style:table-row-properties style:row-height="0.6923in" style:use-optimal-row-height="false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60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61" style:family="table-row">
      <style:table-row-properties style:row-height="0.6923in" style:use-optimal-row-height="false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625in" style:use-optimal-row-height="false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5" style:family="table-row">
      <style:table-row-properties style:row-height="0.4986in" style:use-optimal-row-height="false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ableRow122" style:family="table-row">
      <style:table-row-properties style:row-height="0.4986in" style:use-optimal-row-height="false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6" style:family="table-row">
      <style:table-row-properties style:min-row-height="0.8687in" style:use-optimal-row-height="false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7" style:parent-style-name="內文" style:family="paragraph">
      <style:paragraph-properties fo:margin-left="0.013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1F497D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1F497D" style:font-size-complex="12pt"/>
    </style:style>
    <style:style style:name="T140" style:parent-style-name="預設段落字型" style:family="text">
      <style:text-properties style:font-name="Times New Roman" style:font-name-asian="標楷體" fo:color="#1F497D" style:font-size-complex="12pt"/>
    </style:style>
    <style:style style:name="T141" style:parent-style-name="預設段落字型" style:family="text">
      <style:text-properties style:font-name="Times New Roman" style:font-name-asian="標楷體" fo:color="#1F497D" style:font-size-complex="12pt"/>
    </style:style>
    <style:style style:name="TableRow142" style:family="table-row">
      <style:table-row-properties style:min-row-height="0.2833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ableRow151" style:family="table-row">
      <style:table-row-properties style:min-row-height="0.2833in" style:use-optimal-row-height="false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0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61" style:family="table-row">
      <style:table-row-properties style:min-row-height="0.2833in" style:use-optimal-row-height="false"/>
    </style:style>
    <style:style style:name="P1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P168" style:parent-style-name="內文" style:family="paragraph">
      <style:paragraph-properties fo:margin-left="0.0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555in"/>
    </style:style>
    <style:style style:name="T1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強調粗體" style:family="text">
      <style:text-properties style:font-name="Times New Roman" style:font-name-asian="標楷體" fo:color="#333333" fo:font-size="11pt" style:font-size-asian="11pt"/>
    </style:style>
    <style:style style:name="P184" style:parent-style-name="內文" style:family="paragraph">
      <style:paragraph-properties style:snap-to-layout-grid="false"/>
    </style:style>
    <style:style style:name="T185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6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7" style:parent-style-name="強調粗體" style:family="text">
      <style:text-properties style:font-name="Times New Roman" style:font-name-asian="標楷體" fo:color="#333333" fo:font-size="11pt" style:font-size-asian="11pt"/>
    </style:style>
    <style:style style:name="T188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89" style:family="table-row">
      <style:table-row-properties style:min-row-height="1.1333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5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ableRow231" style:family="table-row">
      <style:table-row-properties style:min-row-height="0.4791in" style:use-optimal-row-height="false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48" style:family="table-row">
      <style:table-row-properties style:min-row-height="0.4631in" style:use-optimal-row-height="false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65" style:family="table-row">
      <style:table-row-properties style:min-row-height="0.8493in"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70" style:parent-style-name="內文" style:family="paragraph">
      <style:paragraph-properties style:text-autospace="none" style:snap-to-layout-grid="false"/>
    </style:style>
    <style:style style:name="T2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80" style:family="table-row">
      <style:table-row-properties style:min-row-height="0.5402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text-autospace="none" style:snap-to-layout-grid="false" fo:text-align="center" fo:margin-top="0.1263in" fo:line-height="0.2777in"/>
      <style:text-properties style:font-name="Times New Roman" style:font-name-asian="標楷體" style:font-size-complex="12pt"/>
    </style:style>
    <style:style style:name="P290" style:parent-style-name="內文" style:family="paragraph">
      <style:paragraph-properties style:text-autospace="none" style:snap-to-layout-grid="false" fo:text-align="center" fo:line-height="0.2777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2.78958in" svg:y="-0.07083in" svg:width="1.6875in" svg:height="0.60625in" style:rel-width="scale" style:rel-height="scale"><draw:text-box><text:p text:style-name="P3">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捐款人</text:p>
            <text:p text:style-name="P36"><text:span text:style-name="T37">資料</text:span></text:p>
          </table:table-cell>
          <table:table-cell table:style-name="TableCell38" table:number-columns-spanned="2" table:number-rows-spanned="2">
            <text:p text:style-name="P39"><text:span text:style-name="T40">姓</text:span><text:span text:style-name="T41">名</text:span><text:span text:style-name="T42">/</text:span></text:p>
            <text:p text:style-name="P43"><text:span text:style-name="T44">機構名</text:span></text:p>
          </table:table-cell>
          <table:covered-table-cell/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服務單位/職稱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3">
            <text:p text:style-name="P56">身分證字號/</text:p>
            <text:p text:style-name="P57">統一編號</text:p>
          </table:table-cell>
          <table:covered-table-cell/>
          <table:covered-table-cell/>
          <table:table-cell table:style-name="TableCell58" table:number-columns-spanned="5">
            <text:p text:style-name="P59"/>
            <text:p text:style-name="P60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13">
            <text:p text:style-name="P64"><text:span text:style-name="T65">電話</text:span><text:span text:style-name="T66">(O)</text:span><text:span text:style-name="T67">：</text:span><text:span text:style-name="T68"><text:s text:c="17"/></text:span><text:span text:style-name="T69">電話</text:span><text:span text:style-name="T70">(H)</text:span><text:span text:style-name="T71">：</text:span><text:span text:style-name="T72"><text:s text:c="18"/></text:span><text:span text:style-name="T73">行動電話：</text:span><text:span text:style-name="T74"><text:s text:c="18"/></text:span></text:p>
            <text:p text:style-name="P75"><text:span text:style-name="T76">E-mail :<text:s/></text:span><text:span text:style-name="T77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通訊地址</text:span></text:p>
          </table:table-cell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身份別</text:span></text:p>
          </table:table-cell>
          <table:covered-table-cell/>
          <table:covered-table-cell/>
          <table:table-cell table:style-name="TableCell90" table:number-columns-spanned="10">
            <text:p text:style-name="P91"><text:span text:style-name="T92">□</text:span><text:span text:style-name="T93">校友，畢業系級</text:span><text:span text:style-name="T94"><text:s text:c="11"/></text:span><text:span text:style-name="T95">系</text:span><text:span text:style-name="T96">(</text:span><text:span text:style-name="T97">所</text:span><text:span text:style-name="T98">) <text:s text:c="6"/></text:span><text:span text:style-name="T99">級</text:span><text:span text:style-name="T100"><text:s/></text:span><text:span text:style-name="T101">□</text:span><text:span text:style-name="T102">大學部</text:span><text:span text:style-name="T103">□</text:span><text:span text:style-name="T104">碩士班</text:span><text:span text:style-name="T105">□</text:span><text:span text:style-name="T106">博士班</text:span></text:p>
            <text:p text:style-name="P107"><text:span text:style-name="T108">□</text:span><text:span text:style-name="T109">社會人士</text:span><text:span text:style-name="T110"><text:s/></text:span><text:span text:style-name="T111">□</text:span><text:span text:style-name="T112">學生家長</text:span><text:span text:style-name="T113"><text:s/></text:span><text:span text:style-name="T114">□</text:span><text:span text:style-name="T115">企業團體</text:span><text:span text:style-name="T116"><text:s/></text:span><text:span text:style-name="T117">□</text:span><text:span text:style-name="T118">其他</text:span><text:span text:style-name="T119"><text:s/></text:span><text:span text:style-name="T120"><text:s text:c="14"/></text:span><text:span text:style-name="T12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3">
            <text:p text:style-name="P125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捐款內容</text:span></text:p>
          </table:table-cell>
          <table:table-cell table:style-name="TableCell130" table:number-columns-spanned="13">
            <text:p text:style-name="P131"><text:span text:style-name="T132">捐款金額：</text:span><text:span text:style-name="T133"><text:s/></text:span><text:span text:style-name="T134">NT$</text:span><text:span text:style-name="T135"><text:s/>____ <text:s text:c="7"/>_________</text:span><text:span text:style-name="T136"><text:s text:c="2"/></text:span></text:p>
            <text:p text:style-name="P137"><text:span text:style-name="T138">指定用途：</text:span><text:span text:style-name="T139">Q40122Y</text:span><text:span text:style-name="T140">國立陽明交通大學生命科學院學生出席國際會議獎學金</text:span><text:span text:style-name="T14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捐款方式</text:p>
          </table:table-cell>
          <table:table-cell table:style-name="TableCell145" table:number-columns-spanned="4">
            <text:p text:style-name="P146"><text:span text:style-name="T147">□</text:span><text:span text:style-name="T148">支票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內文"><text:span text:style-name="T150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□</text:span><text:span text:style-name="T156">郵政劃撥</text:span>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內文"><text:span text:style-name="T158">戶名：國立陽明</text:span><text:span text:style-name="T159">交通大學，劃撥帳號：</text:span><text:span text:style-name="T160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□</text:span><text:span text:style-name="T166">銀行電匯</text:span><text:span text:style-name="T167">/</text:span></text:p>
            <text:p text:style-name="P168"><text:span text:style-name="T169"><text:s text:c="2"/>ATM</text:span><text:span text:style-name="T170">轉帳</text:span></text:p>
          </table:table-cell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戶名：國立陽明交通大學，匯款銀行：</text:span><text:span text:style-name="T174">玉山商業銀行新竹分行</text:span><text:span text:style-name="T175">(</text:span><text:span text:style-name="T176">代號</text:span><text:span text:style-name="T177"><text:s/>"</text:span><text:span text:style-name="T178">808</text:span><text:span text:style-name="T179">"</text:span><text:span text:style-name="T180">)</text:span></text:p>
            <text:p text:style-name="P181"><text:span text:style-name="T182">帳號：</text:span><text:span text:style-name="T183">9550-016-0500-551</text:span></text:p>
            <text:p text:style-name="P184"><text:span text:style-name="T185">煩請</text:span><text:span text:style-name="T186">匯款後，提供匯款帳號後</text:span><text:span text:style-name="T187">5</text:span><text:span text:style-name="T188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信用卡</text:p>
            <text:p text:style-name="P192">捐款</text:p>
          </table:table-cell>
          <table:table-cell table:style-name="TableCell193" table:number-columns-spanned="13">
            <text:p text:style-name="P194"><text:span text:style-name="T195"><text:s text:c="2"/></text:span><text:span text:style-name="T196">請填寫下欄信用卡資料</text:span><text:span text:style-name="T197">(</text:span><text:span text:style-name="T198">目前接受</text:span><text:span text:style-name="T199">Master/Visa/JCB</text:span><text:span text:style-name="T200">卡</text:span><text:span text:style-name="T201">)</text:span><text:span text:style-name="T202"><text:s/>※</text:span><text:span text:style-name="T203">由校方負擔</text:span><text:span text:style-name="T204">1.85%</text:span><text:span text:style-name="T205">手續費</text:span></text:p>
            <text:p text:style-name="P206"><text:span text:style-name="T207">□</text:span><text:span text:style-name="T208">定期定額方式：本人願意從西元</text:span><text:span text:style-name="T209"><text:s text:c="4"/></text:span><text:span text:style-name="T210"><text:tab/></text:span><text:span text:style-name="T211">年</text:span><text:span text:style-name="T212"><text:tab/><text:s text:c="3"/></text:span><text:span text:style-name="T213">月至西元</text:span><text:span text:style-name="T214"><text:s text:c="6"/></text:span><text:span text:style-name="T215">年</text:span><text:span text:style-name="T216"><text:s text:c="4"/></text:span><text:span text:style-name="T217">月期間，共</text:span><text:span text:style-name="T218"><text:s text:c="3"/></text:span><text:span text:style-name="T219">次，</text:span><text:span text:style-name="T220"><text:s/></text:span><text:span text:style-name="T221">固定每月扣款新台幣</text:span><text:span text:style-name="T222"><text:s text:c="14"/></text:span><text:span text:style-name="T223">元整，預計扣款總額新台幣</text:span><text:span text:style-name="T224"><text:s text:c="15"/></text:span><text:span text:style-name="T225">元整。</text:span></text:p>
            <text:p text:style-name="P226"><text:span text:style-name="T227">□</text:span><text:span text:style-name="T228">單筆捐款方式：本次捐款新台幣</text:span><text:span text:style-name="T229"><text:s text:c="16"/></text:span><text:span text:style-name="T230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卡號</text:p>
          </table:table-cell>
          <table:table-cell table:style-name="TableCell235" table:number-columns-spanned="6">
            <text:p text:style-name="P236"><text:span text:style-name="T237"><text:s text:c="8"/></text:span><text:span text:style-name="T238">-</text:span><text:span text:style-name="T239"><text:s text:c="9"/></text:span><text:span text:style-name="T240">-</text:span><text:span text:style-name="T241"><text:s text:c="8"/></text:span><text:span text:style-name="T242">-</text:span><text:span text:style-name="T2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卡片背面後三碼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有效期限</text:span></text:p>
          </table:table-cell>
          <table:covered-table-cell/>
          <table:table-cell table:style-name="TableCell253" table:number-columns-spanned="4">
            <text:p text:style-name="P254"><text:span text:style-name="T255">西元</text:span><text:span text:style-name="T256"><text:s text:c="6"/></text:span><text:span text:style-name="T257">年</text:span><text:span text:style-name="T258"><text:s text:c="8"/></text:span><text:span text:style-name="T259">月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持卡人簽名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徵信</text:p>
          </table:table-cell>
          <table:table-cell table:style-name="TableCell268" table:number-columns-spanned="13">
            <text:p text:style-name="P269">是否同意將捐款紀錄刊登於本校相關網站或刊物<text:s text:c="2"/></text:p>
            <text:p text:style-name="P270"><text:span text:style-name="T271">□</text:span><text:span text:style-name="T272">同意刊登姓名與畢業系級</text:span></text:p>
            <text:p text:style-name="P273"><text:span text:style-name="T274">□</text:span><text:span text:style-name="T275">不</text:span><text:span text:style-name="T276">同意刊登姓名，但同意刊登畢業系級</text:span></text:p>
            <text:p text:style-name="P277"><text:span text:style-name="T278">□</text:span><text:span text:style-name="T279">不同意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收據</text:p>
          </table:table-cell>
          <table:table-cell table:style-name="TableCell283" table:number-columns-spanned="9">
            <text:p text:style-name="P284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收據抬頭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如蒙捐贈，此份捐款意願書請Email至國立陽明交通大學生命科學院辦公室</text:p>
      <text:p text:style-name="P290"><text:span text:style-name="T291">承辦人：楊小姐</text:span><text:span text:style-name="T292"><text:s/>E-mail</text:span><text:span text:style-name="T293">：</text:span><text:span text:style-name="T294">yfyang</text:span><text:a xlink:href="mailto:sjhsieh@nycu.edu.tw" office:target-frame-name="_top" xlink:show="replace"><text:span text:style-name="T295">@nycu.edu.tw</text:span></text:a><text:span text:style-name="T296">，</text:span><text:span text:style-name="T297">Tel:02-2826-7200</text:span><text:span text:style-name="T298">，</text:span><text:span text:style-name="T299">Fax:02-282018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USER</dc:creator>
    <meta:creation-date>2022-01-05T07:37:00Z</meta:creation-date>
    <dc:date>2022-04-18T05:29:00Z</dc:date>
    <meta:print-date>2015-11-11T02:53:00Z</meta:print-date>
    <meta:template xlink:href="Normal" xlink:type="simple"/>
    <meta:editing-cycles>8</meta:editing-cycles>
    <meta:editing-duration>PT1080S</meta:editing-duration>
    <meta:document-statistic meta:page-count="1" meta:paragraph-count="3" meta:word-count="267" meta:character-count="1788" meta:row-count="12" meta:non-whitespace-character-count="1524"/>
  </office:meta>
</office:document-meta>
</file>