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-0.0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-0.0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666in" text:min-label-width="0.3333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541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2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2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-0.0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819in" text:min-label-width="0.3333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6201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2.2597in"/>
    </style:style>
    <style:style style:name="Table7" style:family="table">
      <style:table-properties style:width="6.3937in" fo:margin-left="0.2923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Row30" style:family="table-row">
      <style:table-row-properties style:min-row-height="1.263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Times New Roman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內文" style:family="paragraph">
      <style:paragraph-properties fo:line-height="0.2222in" fo:margin-left="0.3152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font-size="13pt" style:font-size-asian="13pt" style:font-size-complex="13pt" style:language-asian="ja" style:country-asian="JP"/>
    </style:style>
    <style:style style:name="T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4" style:parent-style-name="內文" style:family="paragraph">
      <style:paragraph-properties fo:line-height="0.2222in" fo:margin-left="0.2944in" fo:text-indent="-0.2944in">
        <style:tab-stops/>
      </style:paragraph-properties>
    </style:style>
    <style:style style:name="T55" style:parent-style-name="預設段落字型" style:family="text">
      <style:text-properties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3" style:parent-style-name="內文" style:family="paragraph">
      <style:paragraph-properties style:snap-to-layout-grid="false" fo:margin-top="0.1583in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0.6909in"/>
    </style:style>
    <style:style style:name="TableColumn66" style:family="table-column">
      <style:table-column-properties style:column-width="0.4951in"/>
    </style:style>
    <style:style style:name="TableColumn67" style:family="table-column">
      <style:table-column-properties style:column-width="0.7041in"/>
    </style:style>
    <style:style style:name="TableColumn68" style:family="table-column">
      <style:table-column-properties style:column-width="1.2666in"/>
    </style:style>
    <style:style style:name="TableColumn69" style:family="table-column">
      <style:table-column-properties style:column-width="0.9937in"/>
    </style:style>
    <style:style style:name="TableColumn70" style:family="table-column">
      <style:table-column-properties style:column-width="0.8791in"/>
    </style:style>
    <style:style style:name="TableColumn71" style:family="table-column">
      <style:table-column-properties style:column-width="0.4416in"/>
    </style:style>
    <style:style style:name="TableColumn72" style:family="table-column">
      <style:table-column-properties style:column-width="0.4416in"/>
    </style:style>
    <style:style style:name="TableColumn73" style:family="table-column">
      <style:table-column-properties style:column-width="0.8187in"/>
    </style:style>
    <style:style style:name="Table64" style:family="table">
      <style:table-properties style:width="6.7319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complex="Times New Roman" fo:font-size="12pt" style:font-size-asian="12pt" style:font-size-complex="12pt"/>
    </style:style>
    <style:style style:name="P190" style:parent-style-name="內文" style:family="paragraph">
      <style:paragraph-properties fo:line-height="0.2222in" fo:margin-left="0.7868in" fo:margin-right="-0.493in" fo:text-indent="-0.78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本文縮排2" style:family="paragraph">
      <style:paragraph-properties fo:text-align="end" fo:margin-left="1.3333in" fo:text-indent="-0.4583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93" style:parent-style-name="預設段落字型" style:family="text">
      <style:text-properties style:font-name="Times New Roman" fo:font-size="11pt" style:font-size-asian="11pt"/>
    </style:style>
    <style:style style:name="T194" style:parent-style-name="預設段落字型" style:family="text">
      <style:text-properties style:font-name="Times New Roman" fo:font-size="11pt" style:font-size-asian="11pt"/>
    </style:style>
    <style:style style:name="P195" style:parent-style-name="內文" style:family="paragraph">
      <style:paragraph-properties style:snap-to-layout-grid="false" fo:margin-top="0.2645in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line-height-at-least="0in" fo:margin-left="0.393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205" style:family="table-column">
      <style:table-column-properties style:column-width="1.7715in"/>
    </style:style>
    <style:style style:name="TableColumn206" style:family="table-column">
      <style:table-column-properties style:column-width="4.725in"/>
    </style:style>
    <style:style style:name="Table204" style:family="table">
      <style:table-properties style:width="6.4965in" fo:margin-left="0.1868in" table:align="left"/>
    </style:style>
    <style:style style:name="TableRow207" style:family="table-row">
      <style:table-row-properties style:min-row-height="0.3256in"/>
    </style:style>
    <style:style style:name="TableCell2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-0.0819in" fo:text-indent="-0.0034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 fo:margin-left="-0.0833in" fo:text-indent="-0.0722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1.652in"/>
    </style:style>
    <style:style style:name="TableCell2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Times New Roman" style:font-name-complex="Times New Roman" fo:font-size="13pt" style:font-size-asian="13pt" style:font-size-complex="13pt"/>
    </style:style>
    <style:style style:name="TableCell2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6" style:parent-style-name="內文" style:list-style-name="LFO12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7" style:parent-style-name="內文" style:list-style-name="LFO12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8" style:parent-style-name="內文" style:list-style-name="LFO12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9" style:parent-style-name="內文" style:list-style-name="LFO12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0" style:parent-style-name="內文" style:list-style-name="LFO12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221" style:family="table-row">
      <style:table-row-properties style:min-row-height="1.8493in"/>
    </style:style>
    <style:style style:name="TableCell2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Times New Roman" style:font-name-complex="Times New Roman" fo:font-size="13pt" style:font-size-asian="13pt" style:font-size-complex="13pt"/>
    </style:style>
    <style:style style:name="TableCell2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5" style:parent-style-name="內文" style:list-style-name="LFO13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6" style:parent-style-name="內文" style:list-style-name="LFO13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7" style:parent-style-name="內文" style:list-style-name="LFO13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8" style:parent-style-name="內文" style:list-style-name="LFO13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9" style:parent-style-name="內文" style:list-style-name="LFO13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0" style:parent-style-name="內文" style:list-style-name="LFO13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231" style:family="table-row">
      <style:table-row-properties style:min-row-height="3.0263in"/>
    </style:style>
    <style:style style:name="TableCell2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 fo:margin-left="0.0131in" fo:text-indent="-0.001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5" style:parent-style-name="內文" style:list-style-name="LFO18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6" style:parent-style-name="內文" style:list-style-name="LFO18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7" style:parent-style-name="內文" style:family="paragraph">
      <style:paragraph-properties fo:line-height="0.2222in" fo:margin-left="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8" style:parent-style-name="內文" style:list-style-name="LFO18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9" style:parent-style-name="內文" style:family="paragraph">
      <style:paragraph-properties fo:line-height="0.2222in" fo:margin-left="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40" style:parent-style-name="內文" style:list-style-name="LFO18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41" style:parent-style-name="內文" style:family="paragraph">
      <style:paragraph-properties fo:line-height="0.2222in" fo:margin-left="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42" style:parent-style-name="內文" style:list-style-name="LFO18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43" style:parent-style-name="內文" style:list-style-name="LFO18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44" style:parent-style-name="內文" style:family="paragraph">
      <style:paragraph-properties fo:line-height="0.2222in" fo:margin-left="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245" style:family="table-row">
      <style:table-row-properties style:min-row-height="3.7194in"/>
    </style:style>
    <style:style style:name="TableCell2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Times New Roman" style:font-name-complex="Times New Roman" fo:font-size="13pt" style:font-size-asian="13pt" style:font-size-complex="13pt"/>
    </style:style>
    <style:style style:name="TableCell2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9" style:parent-style-name="內文" style:list-style-name="LFO14" style:family="paragraph">
      <style:paragraph-properties fo:text-align="justify" fo:line-height="0.2222in" fo:margin-left="0.268in" fo:text-indent="-0.24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0" style:parent-style-name="內文" style:list-style-name="LFO15" style:family="paragraph">
      <style:paragraph-properties fo:text-align="justify" fo:line-height="0.2222in" fo:margin-left="0.602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1" style:parent-style-name="內文" style:list-style-name="LFO15" style:family="paragraph">
      <style:paragraph-properties fo:text-align="justify" fo:line-height="0.2222in" fo:margin-left="0.602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2" style:parent-style-name="內文" style:list-style-name="LFO15" style:family="paragraph">
      <style:paragraph-properties fo:text-align="justify" fo:line-height="0.2222in" fo:margin-left="0.602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3" style:parent-style-name="內文" style:list-style-name="LFO15" style:family="paragraph">
      <style:paragraph-properties fo:text-align="justify" fo:line-height="0.2222in" fo:margin-left="0.602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4" style:parent-style-name="內文" style:list-style-name="LFO14" style:family="paragraph">
      <style:paragraph-properties fo:text-align="justify" fo:line-height="0.2222in" fo:text-indent="-0.2388in"/>
      <style:text-properties style:font-name="Times New Roman" style:font-name-complex="Times New Roman" fo:font-size="13pt" style:font-size-asian="13pt" style:font-size-complex="13pt"/>
    </style:style>
    <style:style style:name="P255" style:parent-style-name="內文" style:list-style-name="LFO17" style:family="paragraph">
      <style:paragraph-properties fo:text-align="justify" fo:line-height="0.2222in" fo:margin-left="0.602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6" style:parent-style-name="內文" style:list-style-name="LFO17" style:family="paragraph">
      <style:paragraph-properties fo:text-align="justify" fo:line-height="0.2222in" fo:margin-left="0.602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7" style:parent-style-name="內文" style:list-style-name="LFO17" style:family="paragraph">
      <style:paragraph-properties fo:text-align="justify" fo:line-height="0.2222in" fo:margin-left="0.602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8" style:parent-style-name="內文" style:list-style-name="LFO17" style:family="paragraph">
      <style:paragraph-properties fo:text-align="justify" fo:line-height="0.2222in" fo:margin-left="0.602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9" style:parent-style-name="內文" style:list-style-name="LFO14" style:family="paragraph">
      <style:paragraph-properties fo:text-align="justify" fo:line-height="0.2222in" fo:text-indent="-0.2388in"/>
      <style:text-properties style:font-name="Times New Roman" style:font-name-complex="Times New Roman" fo:font-size="13pt" style:font-size-asian="13pt" style:font-size-complex="13pt"/>
    </style:style>
    <style:style style:name="P260" style:parent-style-name="內文" style:list-style-name="LFO16" style:family="paragraph">
      <style:paragraph-properties fo:text-align="justify" fo:line-height="0.2222in"/>
      <style:text-properties style:font-name="Times New Roman" style:font-name-complex="Times New Roman" fo:font-size="13pt" style:font-size-asian="13pt" style:font-size-complex="13pt"/>
    </style:style>
    <style:style style:name="P261" style:parent-style-name="內文" style:list-style-name="LFO16" style:family="paragraph">
      <style:paragraph-properties fo:text-align="justify" fo:line-height="0.2222in"/>
      <style:text-properties style:font-name="Times New Roman" style:font-name-complex="Times New Roman" fo:font-size="13pt" style:font-size-asian="13pt" style:font-size-complex="13pt"/>
    </style:style>
    <style:style style:name="P262" style:parent-style-name="內文" style:list-style-name="LFO16" style:family="paragraph">
      <style:paragraph-properties fo:text-align="justify" fo:line-height="0.2222in" fo:margin-left="0.6027in" fo:text-indent="-0.334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263" style:family="table-row">
      <style:table-row-properties style:min-row-height="1.2625in"/>
    </style:style>
    <style:style style:name="TableCell2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Times New Roman" style:font-name-complex="Times New Roman" fo:font-size="13pt" style:font-size-asian="13pt" style:font-size-complex="13pt"/>
    </style:style>
    <style:style style:name="TableCell2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7" style:parent-style-name="內文" style:list-style-name="LFO19" style:family="paragraph">
      <style:paragraph-properties fo:text-align="justify" fo:line-height="0.2222in" fo:margin-left="0.2236in" fo:text-indent="-0.2236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74" style:parent-style-name="內文" style:list-style-name="LFO19" style:family="paragraph">
      <style:paragraph-properties fo:text-align="justify" fo:line-height="0.2222in" fo:margin-left="0.2236in" fo:text-indent="-0.2236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81" style:parent-style-name="內文" style:list-style-name="LFO19" style:family="paragraph">
      <style:paragraph-properties fo:text-align="justify" fo:line-height="0.2222in" fo:margin-left="0.2236in" fo:text-indent="-0.2236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88" style:parent-style-name="內文" style:list-style-name="LFO19" style:family="paragraph">
      <style:paragraph-properties fo:text-align="justify" fo:line-height="0.2222in" fo:margin-left="0.2243in" fo:text-indent="-0.224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9" style:parent-style-name="內文" style:family="paragraph">
      <style:paragraph-properties fo:text-align="justify" fo:line-height="0.2222in" fo:margin-left="0.2243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99" style:parent-style-name="內文" style:family="paragraph">
      <style:paragraph-properties style:snap-to-layout-grid="false" fo:margin-top="0.1583in" fo:line-height="0.2777in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1583in" fo:line-height="0.2777in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內文" style:family="paragraph">
      <style:paragraph-properties style:snap-to-layout-grid="false" fo:margin-top="0.1583in" fo:line-height="0.2777in"/>
    </style:style>
    <style:style style:name="T3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28" style:parent-style-name="清單段落" style:list-style-name="LFO20" style:family="paragraph">
      <style:paragraph-properties style:snap-to-layout-grid="false" fo:line-height="0.2777in" fo:margin-left="0.9847in" fo:text-indent="-0.202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29" style:parent-style-name="清單段落" style:list-style-name="LFO20" style:family="paragraph">
      <style:paragraph-properties style:snap-to-layout-grid="false" fo:line-height="0.2777in" fo:margin-left="0.9847in" fo:text-indent="-0.2027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國立陽明交通大學生命科學院優良教學教師推薦表</text:p>
      <text:p text:style-name="P5"/>
      <text:p text:style-name="P6">一、教師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(單位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<text:s text:c="4"/>稱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年資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遴選基本資格條件</text:p>
          </table:table-cell>
          <table:table-cell table:style-name="TableCell33" table:number-columns-spanned="3">
            <text:p text:style-name="P34">確認條件符合後請勾選</text:p>
            <text:p text:style-name="P35"><text:span text:style-name="T36">□<text:s/></text:span><text:span text:style-name="T37">本校任教滿</text:span><text:span text:style-name="T38">2</text:span><text:span text:style-name="T39">年以上</text:span><text:span text:style-name="T40">(</text:span><text:span text:style-name="T41">到職日期：</text:span><text:span text:style-name="T42"><text:s text:c="2"/></text:span><text:span text:style-name="T43">年</text:span><text:span text:style-name="T44"><text:s text:c="2"/></text:span><text:span text:style-name="T45">月</text:span><text:span text:style-name="T46">)</text:span></text:p>
            <text:p text:style-name="P47"><text:span text:style-name="T48">※</text:span><text:span text:style-name="T49">年資計至遴選當年度</text:span><text:span text:style-name="T50">1</text:span><text:span text:style-name="T51">月</text:span><text:span text:style-name="T52">31</text:span><text:span text:style-name="T53">日止。</text:span></text:p>
            <text:p text:style-name="P54"><text:span text:style-name="T55">□</text:span><text:span text:style-name="T56"><text:s/></text:span><text:span text:style-name="T57">前四學期至少二學期平均每週實際授課時數達</text:span><text:span text:style-name="T58">3</text:span><text:span text:style-name="T59">小時</text:span><text:span text:style-name="T60">(</text:span><text:span text:style-name="T61">不含彈性調整授課時數</text:span><text:span text:style-name="T62">)<text:s/></text:span></text:p>
          </table:table-cell>
          <table:covered-table-cell/>
          <table:covered-table-cell/>
        </table:table-row>
      </table:table>
      <text:p text:style-name="P63">二、近四學期( <text:s/>)開課資料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年度</text:p>
          </table:table-cell>
          <table:table-cell table:style-name="TableCell77">
            <text:p text:style-name="P78">學期</text:p>
          </table:table-cell>
          <table:table-cell table:style-name="TableCell79">
            <text:p text:style-name="P80">當學期</text:p>
            <text:p text:style-name="P81">課號</text:p>
          </table:table-cell>
          <table:table-cell table:style-name="TableCell82">
            <text:p text:style-name="P83">課程名稱</text:p>
          </table:table-cell>
          <table:table-cell table:style-name="TableCell84">
            <text:p text:style-name="P85">開課單位</text:p>
          </table:table-cell>
          <table:table-cell table:style-name="TableCell86">
            <text:p text:style-name="P87">授課對象</text:p>
            <text:p text:style-name="P88">(系級班別)</text:p>
          </table:table-cell>
          <table:table-cell table:style-name="TableCell89">
            <text:p text:style-name="P90">必/選修</text:p>
          </table:table-cell>
          <table:table-cell table:style-name="TableCell91">
            <text:p text:style-name="P92">修課人數</text:p>
          </table:table-cell>
          <table:table-cell table:style-name="TableCell93">
            <text:p text:style-name="P94">教學反應問卷平均得點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備註：內容不含「特殊教學」、「兼任主管」、「彈性減授時數」、「導師」、「指導研究生」。</text:p>
      <text:p text:style-name="P191"><text:span text:style-name="T192">※</text:span><text:span text:style-name="T193"><text:s/></text:span><text:span text:style-name="T194">表格如不敷使用，請自行增列</text:span></text:p>
      <text:p text:style-name="P195">三、評選項目：</text:p>
      <text:p text:style-name="P196"><text:span text:style-name="T197">各項評選參考指標說明列示如下表，請參照指標備妥具體佐證資料，並勾選提供評選之指標</text:span><text:span text:style-name="T198">(</text:span><text:span text:style-name="T199">相關佐證資料，以不超過</text:span><text:span text:style-name="T200">15</text:span><text:span text:style-name="T201">頁為原則</text:span><text:span text:style-name="T202">)</text:span><text:span text:style-name="T203">：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評選項目</text:p>
          </table:table-cell>
          <table:table-cell table:style-name="TableCell210">
            <text:p text:style-name="P211">參考指標</text:p>
          </table:table-cell>
        </table:table-row>
        <table:table-row table:style-name="TableRow212">
          <table:table-cell table:style-name="TableCell213">
            <text:p text:style-name="P214">教學規劃與準備</text:p>
          </table:table-cell>
          <table:table-cell table:style-name="TableCell215">
            <text:list text:style-name="LFO12" text:continue-numbering="true">
              <text:list-item>
                <text:p text:style-name="P216">能依教學目標及課程內容規劃相應的教學方式，促進學生學習</text:p>
              </text:list-item>
              <text:list-item>
                <text:p text:style-name="P217">課程規劃具完整性（課程目標、教學策略、課程活動及作業、評量方式之間有合理之對應）</text:p>
              </text:list-item>
              <text:list-item>
                <text:p text:style-name="P218">所規劃課程內容與系所設定核心能力的對應情形</text:p>
              </text:list-item>
              <text:list-item>
                <text:p text:style-name="P219">課程大綱完善並於初選前完成上傳</text:p>
              </text:list-item>
              <text:list-item>
                <text:p text:style-name="P220">過去四學期皆達成應授鐘點時數</text:p>
              </text:list-item>
            </text:list>
          </table:table-cell>
        </table:table-row>
        <text:soft-page-break/>
        <table:table-row table:style-name="TableRow221">
          <table:table-cell table:style-name="TableCell222">
            <text:p text:style-name="P223">教學內容與投入</text:p>
          </table:table-cell>
          <table:table-cell table:style-name="TableCell224">
            <text:list text:style-name="LFO13" text:continue-numbering="true">
              <text:list-item>
                <text:p text:style-name="P225">編撰教材或開發教具以增進學生學習成效</text:p>
              </text:list-item>
              <text:list-item>
                <text:p text:style-name="P226">能探索不同的教學方法以提升學生學習動機</text:p>
              </text:list-item>
              <text:list-item>
                <text:p text:style-name="P227">善用新興科技或多媒體教材以激發學生學習興趣</text:p>
              </text:list-item>
              <text:list-item>
                <text:p text:style-name="P228">能留意學生的學習反應，覺察學生的學習困難並給予適切建議、指導或支持</text:p>
              </text:list-item>
              <text:list-item>
                <text:p text:style-name="P229">課程評量方式能評估學生學習成效所達成的學科知識/技能或核心能力程度</text:p>
              </text:list-item>
              <text:list-item>
                <text:p text:style-name="P230">課程評量方式多元且適當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教學成果具體事蹟</text:p>
          </table:table-cell>
          <table:table-cell table:style-name="TableCell234">
            <text:list text:style-name="LFO18" text:continue-numbering="true">
              <text:list-item>
                <text:p text:style-name="P235">教學反應問卷平均高於4.2</text:p>
              </text:list-item>
              <text:list-item>
                <text:p text:style-name="P236">學生學習表現優異（如：指導學生參與國內外活動或競賽得獎等）</text:p>
              </text:list-item>
            </text:list>
            <text:p text:style-name="P237">(年度：___，獎項：__________________________)</text:p>
            <text:list text:style-name="LFO18" text:continue-numbering="true">
              <text:list-item>
                <text:p text:style-name="P238">校內外教學成果與榮譽(如：曾獲教學獎勵等)</text:p>
              </text:list-item>
            </text:list>
            <text:p text:style-name="P239">(年度：___，獎項：__________________________)</text:p>
            <text:list text:style-name="LFO18" text:continue-numbering="true">
              <text:list-item>
                <text:p text:style-name="P240">具有教學影響力(如：擔任教學專業增能研習活動之講員、國際高教培訓暨認證課程之講師或審查者、校內外教學計畫審查委員等)</text:p>
              </text:list-item>
            </text:list>
            <text:p text:style-name="P241">(說明：_______________________________________)</text:p>
            <text:list text:style-name="LFO18" text:continue-numbering="true">
              <text:list-item>
                <text:p text:style-name="P242">教學相關論文、壁報或口頭發表</text:p>
              </text:list-item>
              <text:list-item>
                <text:p text:style-name="P243">其他優良教學成果</text:p>
              </text:list-item>
            </text:list>
            <text:p text:style-name="P244">(說明：_______________________________________)</text:p>
          </table:table-cell>
        </table:table-row>
        <table:table-row table:style-name="TableRow245">
          <table:table-cell table:style-name="TableCell246">
            <text:p text:style-name="P247">精進教學知能及參與教學發展</text:p>
          </table:table-cell>
          <table:table-cell table:style-name="TableCell248">
            <text:list text:style-name="LFO14" text:continue-numbering="true">
              <text:list-item>
                <text:p text:style-name="P249">精進教學知能</text:p>
              </text:list-item>
            </text:list>
            <text:list text:style-name="LFO15" text:continue-numbering="true">
              <text:list-item>
                <text:p text:style-name="P250">參與國際高教認證培訓並獲得正式認證</text:p>
              </text:list-item>
              <text:list-item>
                <text:p text:style-name="P251">組成教學實踐研究計畫區域基地跨校教師社群</text:p>
              </text:list-item>
              <text:list-item>
                <text:p text:style-name="P252">參加校內外教師教學專業增能研習活動___場</text:p>
              </text:list-item>
              <text:list-item>
                <text:p text:style-name="P253">獲教育部數位學習課程認證</text:p>
              </text:list-item>
            </text:list>
            <text:list text:style-name="LFO14" text:continue-numbering="true">
              <text:list-item>
                <text:p text:style-name="P254">參與校內課程/教學發展相關的計劃</text:p>
              </text:list-item>
            </text:list>
            <text:list text:style-name="LFO17" text:continue-numbering="true">
              <text:list-item>
                <text:p text:style-name="P255">組成/參與校內創新教學組教師社群</text:p>
              </text:list-item>
              <text:list-item>
                <text:p text:style-name="P256">激勵型教學計畫</text:p>
              </text:list-item>
              <text:list-item>
                <text:p text:style-name="P257">題庫建置</text:p>
              </text:list-item>
              <text:list-item>
                <text:p text:style-name="P258">參與規劃並開授學系總整課程/第二專長總整課程(類型二)</text:p>
              </text:list-item>
            </text:list>
            <text:list text:style-name="LFO14" text:continue-numbering="true">
              <text:list-item>
                <text:p text:style-name="P259">配合教務政策執行教學服務</text:p>
              </text:list-item>
            </text:list>
            <text:list text:style-name="LFO16" text:continue-numbering="true">
              <text:list-item>
                <text:p text:style-name="P260">錄製OCW、MOOCs</text:p>
              </text:list-item>
              <text:list-item>
                <text:p text:style-name="P261">開授服務學習課程、創創工坊專業/核心實作課程或支援通識/核心課程</text:p>
              </text:list-item>
              <text:list-item>
                <text:p text:style-name="P262">擔任跨域學程彈學導師並有實際輔導紀錄或成效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執行校外教學相關計畫</text:p>
          </table:table-cell>
          <table:table-cell table:style-name="TableCell266">
            <text:list text:style-name="LFO19" text:continue-numbering="true">
              <text:list-item>
                <text:p text:style-name="P267"><text:span text:style-name="T268">教學實踐研究計畫</text:span><text:span text:style-name="T269">(</text:span><text:span text:style-name="T270">執行年度：</text:span><text:span text:style-name="T271">　　　</text:span><text:span text:style-name="T272">年</text:span><text:span text:style-name="T273">)</text:span></text:p>
              </text:list-item>
              <text:list-item>
                <text:p text:style-name="P274"><text:span text:style-name="T275">議題導向跨領域敘事力培育計畫</text:span><text:span text:style-name="T276">(</text:span><text:span text:style-name="T277">執行年度：</text:span><text:span text:style-name="T278">　　　</text:span><text:span text:style-name="T279">年</text:span><text:span text:style-name="T280">)</text:span></text:p>
              </text:list-item>
              <text:list-item>
                <text:p text:style-name="P281"><text:span text:style-name="T282">新工程教育方法實驗與建構計畫</text:span><text:span text:style-name="T283">(</text:span><text:span text:style-name="T284">執行年度：</text:span><text:span text:style-name="T285">　　　</text:span><text:span text:style-name="T286">年</text:span><text:span text:style-name="T287">)</text:span></text:p>
              </text:list-item>
              <text:list-item>
                <text:p text:style-name="P288">其他</text:p>
              </text:list-item>
            </text:list>
            <text:p text:style-name="P289"><text:span text:style-name="T290">(</text:span><text:span text:style-name="T291">計畫名稱：</text:span><text:span text:style-name="T292">　　</text:span><text:span text:style-name="T293"><text:s/></text:span><text:span text:style-name="T294">　　　　</text:span><text:span text:style-name="T295">)</text:span><text:span text:style-name="T296">（執行年度：</text:span><text:span text:style-name="T297">　　</text:span><text:span text:style-name="T298">年）</text:span></text:p>
          </table:table-cell>
        </table:table-row>
      </table:table>
      <text:p text:style-name="P299"><text:span text:style-name="T300">四</text:span><text:span text:style-name="T301">、</text:span><text:span text:style-name="T302">其他補充說明</text:span><text:span text:style-name="T303">(2000</text:span><text:span text:style-name="T304">字為限，圖表各計</text:span><text:span text:style-name="T305">300</text:span><text:span text:style-name="T306">字</text:span><text:span text:style-name="T307">)</text:span></text:p>
      <text:p text:style-name="P308"><text:span text:style-name="T309">五、教</text:span><text:span text:style-name="T310">學經驗</text:span><text:span text:style-name="T311">分</text:span><text:span text:style-name="T312">享影片</text:span><text:span text:style-name="T313">(</text:span><text:span text:style-name="T314">請</text:span><text:span text:style-name="T315">以隨身碟或光碟形式提供</text:span><text:span text:style-name="T316">)</text:span></text:p>
      <text:p text:style-name="P317">※請提供15分鐘內影片，內容包含針對個人的「教學規劃與準備」、「教學內容與投入」、「教學成果」以及其他個人經驗或教學影片分享。</text:p>
      <text:p text:style-name="P318"><text:span text:style-name="T319">六</text:span><text:span text:style-name="T320">、</text:span><text:span text:style-name="T321">推薦文</text:span><text:span text:style-name="T322">(</text:span><text:span text:style-name="T323">請直接於檔案內填入</text:span><text:span text:style-name="T324">)</text:span></text:p>
      <text:p text:style-name="P325">(一)單位主管推薦(500~1000字，並請簽章)</text:p>
      <text:p text:style-name="P326"/>
      <text:p text:style-name="P327">(二)參考資料：</text:p>
      <text:list text:style-name="LFO20" text:continue-numbering="true">
        <text:list-item>
          <text:p text:style-name="P328">學生推薦(請加註推薦學生姓名與就讀系所)</text:p>
        </text:list-item>
        <text:list-item>
          <text:p text:style-name="P329"><text:span text:style-name="T330">同儕推薦</text:span><text:span text:style-name="T331">(</text:span><text:span text:style-name="T332">請加註推薦人姓名與服務單位</text:span><text:span text:style-name="T33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style:font-weight-complex="bold" fo:color="#000000" fo:font-size="28pt" style:font-size-asian="28pt" style:font-size-complex="2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style:font-weight-complex="bold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style:font-weight-complex="bold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top="0.0833in" style:line-height-at-least="0in" fo:margin-left="0.9583in" fo:text-indent="-0.5833in">
        <style:tab-stops/>
      </style:paragraph-properties>
      <style:text-properties style:font-name-complex="Times New Roman" style:font-weight-complex="normal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新細明體" style:font-name-asian="新細明體" style:use-window-font-color="true"/>
    </style:style>
    <style:style style:name="WW_CharLFO13LVL1" style:family="text">
      <style:text-properties style:font-name="新細明體" style:font-name-asian="新細明體"/>
    </style:style>
    <style:style style:name="WW_CharLFO15LVL1" style:family="text">
      <style:text-properties style:font-name="新細明體" style:font-name-asian="新細明體"/>
    </style:style>
    <style:style style:name="WW_CharLFO16LVL1" style:family="text">
      <style:text-properties style:font-name="新細明體" style:font-name-asian="新細明體"/>
    </style:style>
    <style:style style:name="WW_CharLFO17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-0.0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-0.0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666in" text:min-label-width="0.3333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541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2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2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-0.0666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819in" text:min-label-width="0.3333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(附表)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生命科學院優良暨傑出教師遴選辦法(草案)</dc:title>
    <meta:initial-creator>Administrator</meta:initial-creator>
    <dc:creator>win</dc:creator>
    <meta:creation-date>2022-06-22T23:48:00Z</meta:creation-date>
    <dc:date>2022-06-22T23:48:00Z</dc:date>
    <meta:print-date>2019-04-12T08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7" meta:row-count="11" meta:non-whitespace-character-count="1370"/>
  </office:meta>
</office:document-meta>
</file>