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63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7548in" style:use-optimal-column-width="false"/>
    </style:style>
    <style:style style:name="Table3" style:family="table">
      <style:table-properties style:width="6.6611in" fo:margin-left="0in" table:align="center"/>
    </style:style>
    <style:style style:name="TableRow8" style:family="table-row">
      <style:table-row-properties style:min-row-height="0.4583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style:font-size-complex="12pt"/>
    </style:style>
    <style:style style:name="TableCell1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791in" style:use-optimal-row-height="false"/>
    </style:style>
    <style:style style:name="P20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style:font-size-complex="12pt"/>
    </style:style>
    <style:style style:name="TableCell2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097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7083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65" style:family="table-row">
      <style:table-row-properties style:min-row-height="6.4277in" style:use-optimal-row-height="false"/>
    </style:style>
    <style:style style:name="TableCell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72" style:parent-style-name="清單段落" style:list-style-name="LFO1" style:family="paragraph">
      <style:paragraph-properties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7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78" style:parent-style-name="清單段落" style:list-style-name="LFO1" style:family="paragraph">
      <style:paragraph-properties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8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8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85" style:parent-style-name="清單段落" style:list-style-name="LFO1" style:family="paragraph">
      <style:paragraph-properties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生命科學院-生物醫學講座 學生報告</text:p>
      <text:p text:style-name="P2">Student<text:s/>report<text:s/>of<text:s/>Special lectures on biomedicin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學生姓名</text:p>
            <text:p text:style-name="P11">Student name<text:s/>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系所班級</text:p>
            <text:p text:style-name="P16">Department<text:s/>/<text:s/>Institute 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學<text:s text:c="4"/>號</text:p>
            <text:p text:style-name="P24">Student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演講日期</text:p>
            <text:p text:style-name="P30">Date</text:p>
          </table:table-cell>
          <table:table-cell table:style-name="TableCell31">
            <text:p text:style-name="P32"><text:span text:style-name="T33">年</text:span><text:span text:style-name="T34">(</text:span><text:span text:style-name="T35">Year):</text:span><text:span text:style-name="T36"><text:s text:c="2"/></text:span><text:span text:style-name="T37"><text:s text:c="4"/></text:span></text:p>
            <text:p text:style-name="P38"><text:span text:style-name="T39">月</text:span><text:span text:style-name="T40">(</text:span><text:span text:style-name="T41">Month):</text:span><text:span text:style-name="T42"><text:s text:c="4"/></text:span></text:p>
            <text:p text:style-name="P43"><text:span text:style-name="T44">日</text:span><text:span text:style-name="T45">(</text:span><text:span text:style-name="T46">day</text:span><text:span text:style-name="T47">):</text:span><text:span text:style-name="T48"><text:s text:c="7"/></text:span></text:p>
          </table:table-cell>
          <table:table-cell table:style-name="TableCell49">
            <text:p text:style-name="P50">講者姓名</text:p>
            <text:p text:style-name="P51">Speaker<text:s/>nam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講<text:s text:c="2"/>題</text:p>
            <text:p text:style-name="P57">Topic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報告內容</text:span><text:span text:style-name="T64">(report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list text:style-name="LFO1" text:continue-numbering="true">
              <text:list-item>
                <text:p text:style-name="P67"><text:span text:style-name="T68">研究動機</text:span><text:span text:style-name="T69">(Research Motivation)</text:span><text:span text:style-name="T70">：</text:span></text:p>
              </text:list-item>
            </text:list>
            <text:p text:style-name="P71"/>
            <text:list text:style-name="LFO1" text:continue-numbering="true">
              <text:list-item>
                <text:p text:style-name="P72"><text:span text:style-name="T73">重要研究成果</text:span><text:span text:style-name="T74">(</text:span><text:span text:style-name="T75">Significant Research Achievements)</text:span><text:span text:style-name="T76">：</text:span></text:p>
              </text:list-item>
            </text:list>
            <text:p text:style-name="P77"/>
            <text:list text:style-name="LFO1" text:continue-numbering="true">
              <text:list-item>
                <text:p text:style-name="P78"><text:span text:style-name="T79">研究結論</text:span><text:span text:style-name="T80">(</text:span><text:span text:style-name="T81">Research<text:s/></text:span><text:span text:style-name="T82">Conclusions)</text:span><text:span text:style-name="T83">：</text:span></text:p>
              </text:list-item>
            </text:list>
            <text:p text:style-name="P84"/>
            <text:list text:style-name="LFO1" text:continue-numbering="true">
              <text:list-item>
                <text:p text:style-name="P85"><text:span text:style-name="T86">心得感想</text:span><text:span text:style-name="T87">(</text:span><text:span text:style-name="T88">Thoughts)</text:span><text:span text:style-name="T89">：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生科院 陽明</meta:initial-creator>
    <dc:creator>USER</dc:creator>
    <meta:creation-date>2023-09-25T08:00:00Z</meta:creation-date>
    <dc:date>2023-09-25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